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Boei,Spinnerstraat 31, 7545 TP Enschede, Verzoeklocatie 202509100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De Boei op de locatie Spinnerstraat 31, 7545 TP Enschede (zaaknummer 0153Z2025091100019) is geaccepteerd op datum 15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5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1000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De Boei,Spinnerstraat 31, 7545 TP Enschede, Verzoeklocatie 202509100135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1578</meta:user-defined>
    <meta:user-defined meta:name="OVERHEIDop.GmbID/DC.identifier">gmb-2025-451578</meta:user-defined>
    <meta:user-defined meta:name="OVERHEIDop.versieInformatie"/>
  </office:meta>
</office:document-meta>
</file>