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twee hoogwerkers, en drie voertuigen ten behoeve van filmopnames, 30 oktober 2025, ter hoogte van C.F. Zeiler Boulevard 7 in Bergen aan Zee, verzenddatum 15 oktober 2025 (Z2025-000070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15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086</meta:user-defined>
    <meta:user-defined meta:name="DCTERMS.abstract">plaatsen hoogwerker, brandweerauto, ambulance, politiewagen Zeiler Boulevard 7C.F. Zeiler Boulevard 7, 1865BB Bergen aan Zee, verzenddatum 14 oktober 2025 (Z2025-00007086)</meta:user-defined>
    <dc:language>nl</dc:language>
    <meta:user-defined meta:name="OVERHEIDop.locatietype/OVERHEIDop.gebiedsmarkering">Punt</meta:user-defined>
    <meta:user-defined meta:name="DC.title">Gemeente Bergen, verleende vergunning voor het plaatsen van twee hoogwerkers, en drie voertuigen ten behoeve van filmopnames, 30 oktober 2025, ter hoogte van C.F. Zeiler Boulevard 7 in Bergen aan Zee, verzenddatum 15 oktober 2025 (Z2025-00007086)</meta:user-defined>
    <meta:user-defined meta:name="DCTERMS.W3CDTF/DCTERMS.available">2025-10-17</meta:user-defined>
    <meta:user-defined meta:name="DCTERMS.W3CDTF/OVERHEIDop.jaargang">2025</meta:user-defined>
    <meta:user-defined meta:name="OVERHEIDop.publicationIssue">451577</meta:user-defined>
    <meta:user-defined meta:name="OVERHEIDop.GmbID/DC.identifier">gmb-2025-451577</meta:user-defined>
    <meta:user-defined meta:name="OVERHEIDop.versieInformatie"/>
  </office:meta>
</office:document-meta>
</file>