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ter inzagelegging concept Stedelijk kader bepalen locaties inzamelvoorzieningen Amsterdam 2025</text:p>
      <text:section text:name="regeling_id1-3-2" text:style-name="regeling">
        <text:section text:name="aanhef_id1-3-2-1" text:style-name="aanhef">
          <text:section text:name="preambule_id1-3-2-1-1" text:style-name="preambule">
            <text:p text:style-name="al">Het college van burgemeester en wethouders heeft op 23 september 2025 besloten om het concept Stedelijk kader bepalen locaties inzamelvoorzieningen Amsterdam 2025 voor inspraak ter inzage te leggen. </text:p>
            <text:p text:style-name="al"/>
            <text:p text:style-name="al">
            <text:span text:style-name="nadrukvet">Wat verandert er?</text:span>
          </text:p>
            <text:p text:style-name="al">Het Stedelijk kader bevat eisen en richtlijnen die de gemeente Amsterdam gebruikt voor het plaatsen van inzamelvoorzieningen voor afval in de openbare ruimte. De gemeente heeft daar op dit moment al beleid voor, maar dat is op een aantal punten verouderd. Het nieuwe Stedelijk kader is dus een modernisering van de huidige aanpak. De belangrijkste wijzigingen zijn:</text:p>
            <text:p text:style-name="al"/>
            <text:p text:style-name="al">
            <text:span text:style-name="nadrukvet">Toegankelijkheid en bereikbaarheid</text:span>
          </text:p>
            <text:list text:style-name="id1-3-2-1-1-7">
              <text:list-item text:style-override="id1-3-2-1-1-7-1">
                <text:number>•</text:number>
                <text:p text:style-name="al">Het verbeteren van criteria voor toegankelijkheid en bereikbaarheid van de inzamelvoorzieningen, zoals een richtlijn ten behoeve van toegankelijkheid voor rolstoelgebruikers en het zoveel als mogelijk vermijden van het moeten oversteken van drukke doorgaande wegen om een inzamelvoorziening te bereiken;</text:p>
              </text:list-item>
              <text:list-item text:style-override="id1-3-2-1-1-7-2">
                <text:number>•</text:number>
                <text:p text:style-name="al">Het wijzigen van de richtlijn voor de maximale loopafstand voor verzamelcontainers van glas van 150 meter naar 300 meter; en</text:p>
              </text:list-item>
              <text:list-item text:style-override="id1-3-2-1-1-7-3">
                <text:number>•</text:number>
                <text:p text:style-name="al">Het opnemen van een richtlijn voor de maximale loopafstand van 150 meter voor de aanbiedplaats van grof huishoudelijk afval en rolcontainers.</text:p>
              </text:list-item>
            </text:list>
            <text:p text:style-name="al"/>
            <text:p text:style-name="al">
            <text:span text:style-name="nadrukvet">Veiligheid</text:span>
          </text:p>
            <text:list text:style-name="id1-3-2-1-1-10">
              <text:list-item text:style-override="id1-3-2-1-1-10-1">
                <text:number>•</text:number>
                <text:p text:style-name="al">Het opnemen van de eis dat inzamelvoorzieningen ook zonder achteruit te hoeven rijden bereikbaar zijn voor de inzameldienst (veranderd van richtlijn naar een eis); en</text:p>
              </text:list-item>
              <text:list-item text:style-override="id1-3-2-1-1-10-2">
                <text:number>•</text:number>
                <text:p text:style-name="al">Het opnemen van de richtlijn dat de locatie van een inzamelvoorziening dusdanig is dat bij het legen of vervangen van de container ervan geen veiligheidsrisico’s voor derden en eigen medewerkers ontstaan.</text:p>
              </text:list-item>
            </text:list>
            <text:p text:style-name="al"/>
            <text:p text:style-name="al">
            <text:span text:style-name="nadrukvet">Omgeving</text:span>
          </text:p>
            <text:list text:style-name="id1-3-2-1-1-13">
              <text:list-item text:style-override="id1-3-2-1-1-13-1">
                <text:number>•</text:number>
                <text:p text:style-name="al">Het opnemen van een richtlijn om meer rekening te houden met de grootte van bomen en het voorkomen van schade aan bomen door inzamelvoorzieningen; en</text:p>
              </text:list-item>
              <text:list-item text:style-override="id1-3-2-1-1-13-2">
                <text:number>•</text:number>
                <text:p text:style-name="al">Het toevoegen van een richtlijn dat de aanbiedplaats van tuinkorven op onverhard gebied plaatsvindt.</text:p>
              </text:list-item>
            </text:list>
            <text:p text:style-name="al"/>
            <text:p text:style-name="al">
            <text:span text:style-name="nadrukvet">Wanneer kunt u uw mening geven? </text:span>
          </text:p>
            <text:p text:style-name="al">Het ontwerp ligt vanaf 20 oktober tot 1 december 2025 digitaal ter inzage. </text:p>
            <text:p text:style-name="al"/>
            <text:p text:style-name="al">
            <text:span text:style-name="nadrukvet">Hoe kunt u uw mening geven? </text:span>
          </text:p>
            <text:p text:style-name="al">Van 20 oktober tot 1 december 2025 kunt u uw mening geven. Dat doet u met een zienswijze die u met een formulier kunt invullen op: <text:a xlink:href="https://www.amsterdam.nl/afvallocaties" xlink:type="simple"><text:span text:style-name="nadrukondlijn">amsterdam.nl/afvallocaties</text:span>.</text:a> Het is niet mogelijk om een inspraakreactie per e-mail in te dienen. We verwerken uw gegevens in overeenstemming met de Algemene verordening gegevensbescherming (AVG). Op de verwerking van persoonsgegevens is een privacyreglement van toepassing. Meer informatie kunt u vinden op: <text:a xlink:href="http://www.amsterdam.nl/privacy" xlink:type="simple"><text:span text:style-name="nadrukondlijn">www.amsterdam.nl/privacy</text:span></text:a>.</text:p>
            <text:p text:style-name="al"/>
            <text:p text:style-name="al">
            <text:span text:style-name="nadrukvet">Wat gebeurt er met uw reactie?</text:span>
          </text:p>
            <text:p text:style-name="al">We bekijken en beantwoorden alle reacties die over het Stedelijk kader binnenkomen. Dit gebeurt via een Nota van Beantwoording. Als daar goede redenen voor zijn zal het Stedelijk kader worden aangepast. Daarna zal het college van burgemeester en wethouders de beleidsregel definitief vaststell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57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7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7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Kennisgeving ter inzagelegging concept Stedelijk kader bepalen locaties inzamelvoorzieningen Amsterdam 2025</meta:user-defined>
    <meta:user-defined meta:name="OVERHEIDop.datumEindeReactietermijn">2025-12-01</meta:user-defined>
    <meta:user-defined meta:name="OVERHEIDop.terinzageleggingBG">https://www.amsterdam.nl/afvallocaties</meta:user-defined>
    <meta:user-defined meta:name="DCTERMS.W3CDTF/DCTERMS.available">2025-10-17</meta:user-defined>
    <meta:user-defined meta:name="DCTERMS.W3CDTF/OVERHEIDop.jaargang">2025</meta:user-defined>
    <meta:user-defined meta:name="OVERHEIDop.publicationIssue">451576</meta:user-defined>
    <meta:user-defined meta:name="OVERHEIDop.GmbID/DC.identifier">gmb-2025-451576</meta:user-defined>
    <meta:user-defined meta:name="OVERHEIDop.versieInformatie"/>
  </office:meta>
</office:document-meta>
</file>