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rtumerweg 12, 9948PW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de gemeente Eemsdelta een aanvraag ontvangen voor het slopen voorhuis, plaatsen van een nieuwe gevel en vervangen van het dak op de locatie Wartumerweg 12, 9948PW Termunter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157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5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5244</meta:user-defined>
    <meta:user-defined meta:name="DCTERMS.abstract">13 oktober 2025 voor het slopen voorhuis, plaatsen van een nieuwe gevel en vervangen van het dak op de locatie Wartumerweg 12, 9948PW Termunterzijl.</meta:user-defined>
    <dc:language>nl</dc:language>
    <meta:user-defined meta:name="OVERHEIDop.locatietype/OVERHEIDop.gebiedsmarkering">Vlak</meta:user-defined>
    <meta:user-defined meta:name="DC.title">Kennisgeving ontvangst aanvraag omgevingsvergunning Wartumerweg 12, 9948PW Termunterzijl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1571</meta:user-defined>
    <meta:user-defined meta:name="OVERHEIDop.GmbID/DC.identifier">gmb-2025-451571</meta:user-defined>
    <meta:user-defined meta:name="OVERHEIDop.versieInformatie"/>
  </office:meta>
</office:document-meta>
</file>