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en het verhogen van de nok, Molenstraat 24 2712X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10-2025 een besluit verzonden op de aanvraag met zaaknummer 2025-092362 voor het plaatsen van een dakopbouw en het verhogen van de nok op locatie Molenstraat 24 2712XM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156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6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6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2362</meta:user-defined>
    <meta:user-defined meta:name="DCTERMS.abstract">het plaatsen van een dakopbouw en het verhogen van de no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opbouw en het verhogen van de nok, Molenstraat 24 2712XM Zoetermee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568</meta:user-defined>
    <meta:user-defined meta:name="OVERHEIDop.GmbID/DC.identifier">gmb-2025-451568</meta:user-defined>
    <meta:user-defined meta:name="OVERHEIDop.versieInformatie"/>
  </office:meta>
</office:document-meta>
</file>