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besluit betaald- en vergunninghoudersparkeren Goes 2025 </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gelet op het bepaalde in artikel 225, eerste lid van de Gemeentewet, de Parkeerverordening Goes 2019 en de Verordening parkeerbelastingen Goes 202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a.</text:number>
                <text:p text:style-name="al">aan te wijzen als plaatsen, waarop voor het parkeren een belasting is verschuldigd als bedoeld in artikel 2 sub a van de Verordening Parkeerbelastingen Goes 2025, de pleinen, terreinen, wegen en weggedeelten, welke hierna met “B” zijn aangegeven;</text:p>
              </text:list-item>
              <text:list-item text:style-override="id1-3-2-2-1-2-2">
                <text:number>1b.</text:number>
                <text:p text:style-name="al">aan te wijzen als plaatsen, welke bestemd zijn voor het parkeren door vergunninghouders als bedoeld in artikel 2 lid 1 van de Parkeerverordening Goes 2019, de pleinen, terreinen, wegen en weggedeelten, welke hierna met “V” zijn aangegev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header-rows>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B/V:</text:span>
                        </text:p>
                      </table:table-cell>
                    </table:table-row>
                  </table:table-header-rows>
                  
                    <table:table-row table:style-name="row">
                      <table:table-cell table:style-name="cell_frame_all" table:number-rows-spanned="1" table:number-columns-spanned="1">
                        <text:p text:style-name="table_al">Abel Tasmanstraat </text:p>
                      </table:table-cell>
                      <table:table-cell table:style-name="cell_frame_all" table:number-rows-spanned="1" table:number-columns-spanned="1">
                        <text:p text:style-name="table_al">Oneven nummers 43 t/m 51</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chterhaven</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gnietenhof</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Albert Joachimikade</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Anjelierstraat </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ankert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eatrixlaan</text:p>
                      </table:table-cell>
                      <table:table-cell table:style-name="cell_frame_all" table:number-rows-spanned="1" table:number-columns-spanned="1">
                        <text:p text:style-name="table_al">Tussen Heernisseweg en Anjelier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Nrs. 45-55, 57-61, 63, 65, 67, 69, 71, 73-87</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lanck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laaubee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ocht van Guinea</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Braille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ouwervestraat</text:p>
                      </table:table-cell>
                      <table:table-cell table:style-name="cell_frame_all" table:number-rows-spanned="1" table:number-columns-spanned="1">
                        <text:p text:style-name="table_al">5 vakken, gelegen tussen nr. 2 en de Schenge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Couwerv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D. van der Boutstraat</text:p>
                      </table:table-cell>
                      <table:table-cell table:style-name="cell_frame_all" table:number-rows-spanned="1" table:number-columns-spanned="1">
                        <text:p text:style-name="table_al">tussen Vosmaerstraat en V.d. Spiegel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D. van der Boutstraat</text:p>
                      </table:table-cell>
                      <table:table-cell table:style-name="cell_frame_all" table:number-rows-spanned="1" table:number-columns-spanned="1">
                        <text:p text:style-name="table_al">tussen Vosmaerstraat en Wulfaert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Dam</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mplei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 Zouterij</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Parkeerterrein direct voor hoofdingang van de Jumbo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ter hoogte van nrs. 18-20</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Frans den Hollanderlaan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Frans van den Putte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anzenest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Geraniumstraat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tussen Edisonstraat en Pasteur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tussen Zuidvlietstraat en Marconi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eernisseweg </text:p>
                      </table:table-cell>
                      <table:table-cell table:style-name="cell_frame_all" table:number-rows-spanned="1" table:number-columns-spanned="1">
                        <text:p text:style-name="table_al">terrein ter hoogte van nr. 114</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eernisseweg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Hollandiaplein</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J. Valcke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J.A. van der Goeskade </text:p>
                      </table:table-cell>
                      <table:table-cell table:style-name="cell_frame_all" table:number-rows-spanned="1" table:number-columns-spanned="1">
                        <text:p text:style-name="table_al">tussen Houttuinen en Ringbaan-Wes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J.A. van der Goeskade </text:p>
                      </table:table-cell>
                      <table:table-cell table:style-name="cell_frame_all" table:number-rows-spanned="1" table:number-columns-spanned="1">
                        <text:p text:style-name="table_al">tussen Kleine Kade en Houttuine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acob Cats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acob Valckeplein</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Joost de Moor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Tussen Voorstad en Tulp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ievitlaan</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ievitlaan</text:p>
                      </table:table-cell>
                      <table:table-cell table:style-name="cell_frame_all" table:number-rows-spanned="1" table:number-columns-spanned="1">
                        <text:p text:style-name="table_al">Pleintje (toegang rechts van nr. 21)</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eeuwerike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eli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ijnbaan</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orentz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A. de Ruijterlaan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eeuwenweg</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erellaan </text:p>
                      </table:table-cell>
                      <table:table-cell table:style-name="cell_frame_all" table:number-rows-spanned="1" table:number-columns-spanned="1">
                        <text:p text:style-name="table_al">tussen Reigerstraat en Schipperswegelin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erellaan </text:p>
                      </table:table-cell>
                      <table:table-cell table:style-name="cell_frame_all" table:number-rows-spanned="1" table:number-columns-spanned="1">
                        <text:p text:style-name="table_al">tussen Schipperswegeling en Oude Singel</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Middelburgsestaat</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Middelburgsestaat</text:p>
                      </table:table-cell>
                      <table:table-cell table:style-name="cell_frame_all" table:number-rows-spanned="1" table:number-columns-spanned="1">
                        <text:p text:style-name="table_al">parallelweg, ter hoogte van nr. 14-16</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Middelburgs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Heernisseweg en Reige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Heernisseweg en Schipperswegelin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tussen Schipperswegeling en Meeuwenweg</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Naereboutstraat</text:p>
                      </table:table-cell>
                      <table:table-cell table:style-name="cell_frame_all" table:number-rows-spanned="1" table:number-columns-spanned="1">
                        <text:p text:style-name="table_al">tussen Pasteurstraat en Schelde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aereboutstraat </text:p>
                      </table:table-cell>
                      <table:table-cell table:style-name="cell_frame_all" table:number-rows-spanned="1" table:number-columns-spanned="1">
                        <text:p text:style-name="table_al">tussen Scheldestraat en Westsingel</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hoek Oude 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tussen Voorstad en Anjelie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ostwal </text:p>
                      </table:table-cell>
                      <table:table-cell table:style-name="cell_frame_all" table:number-rows-spanned="1" table:number-columns-spanned="1">
                        <text:p text:style-name="table_al">tussen Gasthuisstraat en Groene Weidje</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errein hoek Kievit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ussen Merellaan en Bosdijklaa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Oude Singel</text:p>
                      </table:table-cell>
                      <table:table-cell table:style-name="cell_frame_all" table:number-rows-spanned="1" table:number-columns-spanned="1">
                        <text:p text:style-name="table_al">tussen Oostsingel en Merel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ardeweg </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rkeerterrein M.A. de Ruijterlaan</text:p>
                      </table:table-cell>
                      <table:table-cell table:style-name="cell_frame_all" table:number-rows-spanned="1" table:number-columns-spanned="1">
                        <text:p text:style-name="table_al">terrein bij Piet Heinstraat 77</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Koepoor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Molenplein</text:p>
                      </table:table-cell>
                      <table:table-cell table:style-name="cell_frame_all" table:number-rows-spanned="1" table:number-columns-spanned="1">
                        <text:p text:style-name="table_al">cirkel aan zuidwestzijde van plei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rkeerterrein Molenplein</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rkeerterrein Marconistraat </text:p>
                      </table:table-cell>
                      <table:table-cell table:style-name="cell_frame_all" table:number-rows-spanned="1" table:number-columns-spanned="1">
                        <text:p text:style-name="table_al">Parkeerterrein dat wordt begrenst door Marconistraat, Willem Barentszstraat en Pasteurstraat </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rkeerterrein Oostsingel</text:p>
                      </table:table-cell>
                      <table:table-cell table:style-name="cell_frame_all" table:number-rows-spanned="1" table:number-columns-spanned="1">
                        <text:p text:style-name="table_al">ter hoogte van nrs. 36-5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Oostwal </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rkeerterrein Rommerswalestraat</text:p>
                      </table:table-cell>
                      <table:table-cell table:style-name="cell_frame_all" table:number-rows-spanned="1" table:number-columns-spanned="1">
                        <text:p text:style-name="table_al">parkeerterrein ter hoogte nr. 1</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Pasteur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atijnweg</text:p>
                      </table:table-cell>
                      <table:table-cell table:style-name="cell_frame_all" table:number-rows-spanned="1" table:number-columns-spanned="1">
                        <text:p text:style-name="table_al">ter hoogte van nrs. 2, 4, 6, 8</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iccardt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Polderma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mus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velijn de Grenadier</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avelijn de Groene Jager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eigerstraat </text:p>
                      </table:table-cell>
                      <table:table-cell table:style-name="cell_frame_all" table:number-rows-spanned="1" table:number-columns-spanned="1">
                        <text:p text:style-name="table_al">Twee ppl ter hoogte van huisnummer 37 en 39</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immelandplein</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immelandstraat</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Rommerswal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Rozemarij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 Hr. Hendrikskinderendijk</text:p>
                      </table:table-cell>
                      <table:table-cell table:style-name="cell_frame_all" table:number-rows-spanned="1" table:number-columns-spanned="1">
                        <text:p text:style-name="table_al">tussen Middelburgsestraat en We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 Hr. Hendrikskinderendijk</text:p>
                      </table:table-cell>
                      <table:table-cell table:style-name="cell_frame_all" table:number-rows-spanned="1" table:number-columns-spanned="1">
                        <text:p text:style-name="table_al">tussen Westsingel en Nieuw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eng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ipperswegeling</text:p>
                      </table:table-cell>
                      <table:table-cell table:style-name="cell_frame_all" table:number-rows-spanned="1" table:number-columns-spanned="1">
                        <text:p text:style-name="table_al">ten noorden van Nachtegaallaa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chipperswegeling</text:p>
                      </table:table-cell>
                      <table:table-cell table:style-name="cell_frame_all" table:number-rows-spanned="1" table:number-columns-spanned="1">
                        <text:p text:style-name="table_al">tussen Merellaan en Nachtegaallaa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Slo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toofplein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Tiendendreef</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Bourgondiëstraat </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er Spiegelstraat</text:p>
                      </table:table-cell>
                      <table:table-cell table:style-name="cell_frame_all" table:number-rows-spanned="1" table:number-columns-spanned="1">
                        <text:p text:style-name="table_al">Parallelweg naast nr. 63</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er Spiegel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an Dusseldorpstraat</text:p>
                      </table:table-cell>
                      <table:table-cell table:style-name="cell_frame_all" table:number-rows-spanned="1" table:number-columns-spanned="1">
                        <text:p text:style-name="table_al">tussen Voorstad en Fr. v/d Puttestraat</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Van Orlie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inkenlaan</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iolen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gelzangsweg </text:p>
                      </table:table-cell>
                      <table:table-cell table:style-name="cell_frame_all" table:number-rows-spanned="1" table:number-columns-spanned="1">
                        <text:p text:style-name="table_al">Tussen Zonnebloemstraat en Bergweg</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Voorstad</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Vosmaer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ext:p text:style-name="table_al">Weggedeelte gelegen tussen Westsingel 1 en Westsingel 14</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Westsingel</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illem Barentszstraat</text:p>
                      </table:table-cell>
                      <table:table-cell table:style-name="cell_frame_all" table:number-rows-spanned="1" table:number-columns-spanned="1">
                        <text:p text:style-name="table_al">tussen Naereboutstraat en Pasteur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Willem Barentszstraat</text:p>
                      </table:table-cell>
                      <table:table-cell table:style-name="cell_frame_all" table:number-rows-spanned="1" table:number-columns-spanned="1">
                        <text:p text:style-name="table_al">tussen Pasteurstraat en Ediso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ten westen van Molenplei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tussen J.A. van der Goeskade en Houttuinen</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tussen V.d. Spiegelstraat en Vogelzangsweg</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tussen Vogelzangsweg en Oo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Lorentszstraat en Abel Tasmanstraa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Abel Tasmanstraat en Heemskerkstraat</text:p>
                      </table:table-cell>
                      <table:table-cell table:style-name="cell_frame_all" table:number-rows-spanned="1" table:number-columns-spanned="1">
                        <text:p text:style-name="table_al">V/B</text:p>
                      </table:table-cell>
                    </table:table-row>
                    <table:table-row table:style-name="row">
                      <table:table-cell table:style-name="cell_frame_all" table:number-rows-spanned="1" table:number-columns-spanned="1">
                        <text:p text:style-name="table_al">Zuidvlietstraat </text:p>
                      </table:table-cell>
                      <table:table-cell table:style-name="cell_frame_all" table:number-rows-spanned="1" table:number-columns-spanned="1">
                        <text:p text:style-name="table_al">Tussen Heemskerkstraat en Westsingel</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Zwakestraat</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
              <text:p text:style-name="table_bottom"/></text:section></draw:text-box></draw:frame></text:p>
              </text:list-item>
              <text:list-item text:style-override="id1-3-2-2-1-2-3">
                <text:number>3.</text:number>
                <text:p text:style-name="al">de tijden gedurende welke parkeerbelasting, als bedoeld in artikel 2 van de Verordening parkeerbelastingen Goes 2025 voor het parkeren op de Edisonstraat, Marconistraat, Braillestraat, Heemskerkstraat (tussen Marconistraat en Edisonstraat), voor het parkeren moet worden betaald, vast te stellen op:</text:p>
                <text:list text:style-name="id1-3-2-2-1-2-3-3">
                  <text:list-item text:style-override="id1-3-2-2-1-2-3-3-1">
                    <text:number>-</text:number>
                    <text:p text:style-name="al">maandag, dinsdag, woensdag, donderdag, vrijdag en zaterdag van 09.00 tot 15.00 uur;</text:p>
                  </text:list-item>
                </text:list>
              </text:list-item>
              <text:list-item text:style-override="id1-3-2-2-1-2-4">
                <text:number>4.</text:number>
                <text:p text:style-name="al">de tijden gedurende welke parkeerbelasting, als bedoeld in artikel 2 van de Verordening parkeerbelastingen Goes 2025 voor het parkeren op Rommerswalestraat, parkeerterrein ter hoogte van nummer 1, voor het parkeren moet worden betaald, vast te stellen op:</text:p>
                <text:list text:style-name="id1-3-2-2-1-2-4-3">
                  <text:list-item text:style-override="id1-3-2-2-1-2-4-3-1">
                    <text:number>-</text:number>
                    <text:p text:style-name="al">maandag, dinsdag, woensdag, donderdag en vrijdag van 09.00 tot 18.00 uur;</text:p>
                  </text:list-item>
                </text:list>
              </text:list-item>
              <text:list-item text:style-override="id1-3-2-2-1-2-5">
                <text:number>5.</text:number>
                <text:p text:style-name="al">de tijden gedurende welke parkeerbelasting, als bedoeld in artikel 2 van de Verordening parkeerbelastingen Goes 2025 voor het parkeren op de Couwervestraat, 5 vakken naast nummer 2, voor het parkeren moet worden betaald, vast te stellen op:</text:p>
                <text:list text:style-name="id1-3-2-2-1-2-5-3">
                  <text:list-item text:style-override="id1-3-2-2-1-2-5-3-1">
                    <text:number>-</text:number>
                    <text:p text:style-name="al">maandag, dinsdag, woensdag, donderdag, vrijdag en zaterdag van 12.00 tot 17.00 uur;</text:p>
                  </text:list-item>
                </text:list>
              </text:list-item>
              <text:list-item text:style-override="id1-3-2-2-1-2-6">
                <text:number>6.</text:number>
                <text:p text:style-name="al">de tijden gedurende welke parkeerbelasting, als bedoeld in artikel 2 van de Verordening parkeerbelastingen Goes 2025 voor het parkeren op het parkeerterrein M.A. de Ruijterlaan (ter hoogte van Piet Heinstraat 77), voor het parkeren moet worden betaald, vast te stellen op:</text:p>
                <text:list text:style-name="id1-3-2-2-1-2-6-3">
                  <text:list-item text:style-override="id1-3-2-2-1-2-6-3-1">
                    <text:number>-</text:number>
                    <text:p text:style-name="al">donderdag van 18.00 – 21.00 uur en zaterdag van 09.00 tot 17.00 uur;</text:p>
                  </text:list-item>
                </text:list>
              </text:list-item>
              <text:list-item text:style-override="id1-3-2-2-1-2-7">
                <text:number>7.</text:number>
                <text:p text:style-name="al">de tijden gedurende welke parkeerbelasting, als bedoeld in artikel 2 van de Verordening parkeerbelastingen Goes 2025 voor het parkeren op de plaatsen als bedoeld onder a, uitgezonderd hetgeen genoemd onder 3, 4, 5 en 6 voor het parkeren moet worden betaald, vast te stellen op:</text:p>
                <text:list text:style-name="id1-3-2-2-1-2-7-3">
                  <text:list-item text:style-override="id1-3-2-2-1-2-7-3-1">
                    <text:number>-</text:number>
                    <text:p text:style-name="al">maandag, dinsdag, woensdag en vrijdag van 09.00 tot 18.00 uur;</text:p>
                  </text:list-item>
                  <text:list-item text:style-override="id1-3-2-2-1-2-7-3-2">
                    <text:number>-</text:number>
                    <text:p text:style-name="al">donderdag van 09.00 tot 21.00 uur;</text:p>
                  </text:list-item>
                  <text:list-item text:style-override="id1-3-2-2-1-2-7-3-3">
                    <text:number>-</text:number>
                    <text:p text:style-name="al">zaterdag van 09.00 tot 17.00 uur;</text:p>
                  </text:list-item>
                </text:list>
              </text:list-item>
              <text:list-item text:style-override="id1-3-2-2-1-2-8">
                <text:number>8.</text:number>
                <text:p text:style-name="al">dat de betaalplicht niet geldt op 1 januari, 2<text:span text:style-name="sup">e</text:span> Paasdag, Koningsdag, Bevrijdingsdag (5 mei), Hemelvaartsdag, 2<text:span text:style-name="sup">e</text:span> Pinksterdag en 1<text:span text:style-name="sup">e</text:span> en 2<text:span text:style-name="sup">e</text:span> Kerstdag en tevens de periode wanneer de parkeerautomaten voorzien zijn van vandalismebescherming. </text:p>
              </text:list-item>
              <text:list-item text:style-override="id1-3-2-2-1-2-9">
                <text:number>9.</text:number>
                <text:p text:style-name="al">dat houders van een geldige gehandicaptenparkeerkaart zijn vrijgesteld van betaling van parkeergeld wanneer zij hun voertuig met de originele gehandicaptenparkeerkaart op een van buitenaf duidelijk zichtbare plaats achter de voorruit op een parkeerplaats parkeren. </text:p>
              </text:list-item>
              <text:list-item text:style-override="id1-3-2-2-1-2-10">
                <text:number>10.</text:number>
                <text:p text:style-name="al">als voorschriften inzake het in werking stellen van parkeerapparatuur vast te stellen:</text:p>
                <text:list text:style-name="id1-3-2-2-1-2-10-3">
                  <text:list-item text:style-override="id1-3-2-2-1-2-10-3-1">
                    <text:number>a.</text:number>
                    <text:p text:style-name="al">Betaling van parkeergeld geschiedt bij aanvang van het parkeren door het inwerpen van muntgeld (euromuntstukken van € 0,10, € 0,20, € 0,50, € 1,- en € 2,-), of het gebruik maken van pinpas of een en ander op de daartoe bestemde wijze conform de aanwijzingen op de parkeerautomaat, dan wel door het inloggen op de centrale computer via een (mobiele) telefoon of ander communicatiemiddel.</text:p>
                  </text:list-item>
                  <text:list-item text:style-override="id1-3-2-2-1-2-10-3-2">
                    <text:number>b.</text:number>
                    <text:p text:style-name="al">er dienen tenminste zoveel mogelijk muntstukken in de parkeerapparatuur te worden geworpen als nodig is om de gewenste parkeerduur te kunnen parkeren.</text:p>
                  </text:list-item>
                  <text:list-item text:style-override="id1-3-2-2-1-2-10-3-3">
                    <text:number>c.</text:number>
                    <text:p text:style-name="al">indien bij betaald parkeren gebruik wordt gemaakt van parkeerapparatuur die na betaling een parkeerkaartje afgeeft, dient dit kaartje met de tijdsaanduiding aan de bovenzijde op een van buitenaf duidelijk leesbare plaats achter de voorruit van het voertuig te worden aangebracht. </text:p>
                  </text:list-item>
                  <text:list-item text:style-override="id1-3-2-2-1-2-10-3-4">
                    <text:number>d.</text:number>
                    <text:p text:style-name="al">Indien gebruik wordt gemaakt van belparkeren, moet de parkeerder het nummer dat op de bovenkant van de dichtstbijzijnde parkeerautomaat vermeld is, alsmede het kenteken van het voertuig waarop de parkeeractie betrekking heeft, bij aanvang van het parkeren via zijn mobiele telefoon of op een andere door de serviceprovider geaccepteerde methode kenbaar maken c.q. doorgeven. </text:p>
                  </text:list-item>
                </text:list>
              </text:list-item>
              <text:list-item text:style-override="id1-3-2-2-1-2-11">
                <text:number>10.</text:number>
                <text:p text:style-name="al">dat dit besluit in werking treedt per 20 oktober 2025. </text:p>
              </text:list-item>
            </text:list>
          </text:section>
        </text:section>
        <text:section text:name="regeling-sluiting_id1-3-2-3" text:style-name="regeling-sluiting">
          <text:section text:name="ondertekening_id1-3-2-3-1">
            <text:p><text:span text:style-name="functie">Goes, 23 sept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p><text:span text:style-name="functie">mr. H.E. Schild</text:span></text:p>
            <text:p><text:span text:style-name="functie">Secretaris</text:span></text:p>
          </text:section>
          <text:section text:name="ondertekening_id1-3-2-3-5">
            <text:p><text:span text:style-name="functie"/></text:p>
            <text:p><text:span text:style-name="functie">C.H. van den B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5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eerste lid, van de Gemeentewet]|[1.0:c:BWBR0005416&amp;artikel=225&amp;lid=1&amp;g=2025-02-12</meta:user-defined>
    <meta:user-defined meta:name="DC.source">Parkeerverordening Goes 2019]|[https://lokaleregelgeving.overheid.nl/CVDR615891/1</meta:user-defined>
    <meta:user-defined meta:name="DC.source">Verordening parkeerbelastingen Goes 2025]|[https://lokaleregelgeving.overheid.nl/CVDR733608/1</meta:user-defined>
    <meta:user-defined meta:name="DCTERMS.alternative">Aanwijzingbesluit betaald- en vergunninghoudersparkeren Goes 2025</meta:user-defined>
    <dc:language>nl</dc:language>
    <meta:user-defined meta:name="OVERHEIDop.locatietype/OVERHEIDop.gebiedsmarkering">Gemeente</meta:user-defined>
    <meta:user-defined meta:name="DC.title">Aanwijzingbesluit betaald- en vergunninghoudersparkeren Goes 2025</meta:user-defined>
    <meta:user-defined meta:name="DCTERMS.W3CDTF/DCTERMS.available">2025-10-17</meta:user-defined>
    <meta:user-defined meta:name="DCTERMS.W3CDTF/OVERHEIDop.jaargang">2025</meta:user-defined>
    <meta:user-defined meta:name="OVERHEIDop.publicationIssue">451567</meta:user-defined>
    <meta:user-defined meta:name="OVERHEIDop.betreftRegeling">CVDR745601_1</meta:user-defined>
    <meta:user-defined meta:name="OVERHEIDop.GmbID/DC.identifier">gmb-2025-451567</meta:user-defined>
    <meta:user-defined meta:name="xs:date/OVERHEIDop.startdatum">2025-10-20</meta:user-defined>
    <meta:user-defined meta:name="OVERHEIDop.versieInformatie"/>
  </office:meta>
</office:document-meta>
</file>