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ospad 6, Clinge, Bospad 8, Clinge, Clinge, Bospad ongenummerd kadastraal bekend als HUL00 K 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2 woningen bouwen aan Bospad 6, Clinge, Bospad 8, Clinge, Clinge, Bospad ongenummerd kadastraal bekend als HUL00 K 1461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2 woningen bouwen </text:p>
            <text:p text:style-name="common-al">Adres				: Bospad 6, Clinge, Bospad 8, Clinge, Clinge, Bospad ongenummerd kadastraal bekend als HUL00 K 1461</text:p>
            <text:p text:style-name="common-al">Zaaknummer	: 0677655693</text:p>
            <text:p text:style-name="common-al">Verzenddatum	: 15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5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693</meta:user-defined>
    <meta:user-defined meta:name="DCTERMS.abstract">Toestemming voor 0677655693 2 woningen bouwen aan Bospad 6, Clinge, Bospad 8, Clinge, Clinge, Bospad ongenummerd kadastraal bekend als HUL00 K 14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omgevingsvergunning, Bospad 6, Clinge, Bospad 8, Clinge, Clinge, Bospad ongenummerd kadastraal bekend als HUL00 K 1461</meta:user-defined>
    <meta:user-defined meta:name="OVERHEIDop.datumEindeReactietermijn">2025-11-28</meta:user-defined>
    <meta:user-defined meta:name="OVERHEIDop.terinzageleggingBG">https://www.digitale-inzage.nl/Gemeente%20Hulst/dossier/ALFWLdVIi022xQL4N_1zt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62</meta:user-defined>
    <meta:user-defined meta:name="OVERHEIDop.GmbID/DC.identifier">gmb-2025-451562</meta:user-defined>
    <meta:user-defined meta:name="OVERHEIDop.versieInformatie"/>
  </office:meta>
</office:document-meta>
</file>