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langs het spoor (aan de achterkant van Alexander Dumaslaan 17) op ProRail-grond i.v.m. de spoorwegveiligheid</text:p>
            <text:p text:style-name="common-al">Zaakadres: </text:p>
            <text:p text:style-name="common-al">Datum ontvangst: 08-10-2025</text:p>
            <text:p text:style-name="common-al">Zaaknummer: Z2025-042744</text:p>
            <text:p text:style-name="common-al">DSO-nummer: 2025100801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6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744</meta:user-defined>
    <meta:user-defined meta:name="DCTERMS.abstract">kappen van 3 bomen langs het spoor (aan de achterkant van Alexander Dumaslaan 17) op ProRail-grond i.v.m. de spoorweg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61</meta:user-defined>
    <meta:user-defined meta:name="OVERHEIDop.GmbID/DC.identifier">gmb-2025-451561</meta:user-defined>
    <meta:user-defined meta:name="OVERHEIDop.versieInformatie"/>
  </office:meta>
</office:document-meta>
</file>