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9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laring onderzoek aansluitvoorschriften </text:span> </text:p>
            <text:p text:style-name="al">Model Ea 6</text:p>
          </text:section>
        </text:section>
        <text:section text:name="regeling-sluiting_id1-3-2-3" text:style-name="regeling-sluiting">
          <text:section text:name="slotformulering_id1-3-2-3-1" text:style-name="slotformulering">
            <text:p text:style-name="al"/>
            <text:p text:style-name="al">Het college van burgemeester en wethouders van de gemeente Wijchen onderzoekt op grond van artikel Ea 6, tweede lid, van de Kieswet of de ingerichte decentrale voorzieningen en getroffen decentrale maatregelen voldoen aan de door de Kiesraad vastgestelde aansluitvoorschriften. Dit onderzoek heeft in overeenstemming met artikel Ea 7, tweede lid, van het Kiesbesluit uiterlijk twee dagen voor de dag van stemming plaatsgevonden.</text:p>
            <text:p text:style-name="al"/>
            <text:p text:style-name="al"> Het college van burgemeester en wethouders van de gemeente Wijchen verklaart dat de ingerichte decentrale voorzieningen en getroffen decentrale maatregelen voldoen of gaan voldoen aan de vastge stelde aansluitvoorschriften gedurende de periode van gebruik van de uitslag programma.</text:p>
            <text:p text:style-name="al"/>
            <text:p text:style-name="al">Daarnaast levert het college van burgemeester en wethouders van de gemeente Wijchen een lijst van alle stembureaus in de gemeente, zoals deze is gedeeld met de kiezers, via een uitwissel platform aan bij de Kiesraad. </text:p>
            <text:p text:style-name="al"/>
            <text:p text:style-name="al">
            <text:span text:style-name="nadrukcur">15 oktober 2025</text:span>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15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TERMS.abstract">Verklaring onderzoek aansluitvoorschriften </meta:user-defined>
    <dc:language>nl</dc:language>
    <meta:user-defined meta:name="OVERHEIDop.locatietype/OVERHEIDop.gebiedsmarkering">Gemeente</meta:user-defined>
    <meta:user-defined meta:name="DC.title">TWEEDE KAMERVERKIEZING 29 OKTOBER 2025</meta:user-defined>
    <meta:user-defined meta:name="DCTERMS.W3CDTF/DCTERMS.available">2025-10-17</meta:user-defined>
    <meta:user-defined meta:name="DCTERMS.W3CDTF/OVERHEIDop.jaargang">2025</meta:user-defined>
    <meta:user-defined meta:name="OVERHEIDop.publicationIssue">451559</meta:user-defined>
    <meta:user-defined meta:name="OVERHEIDop.GmbID/DC.identifier">gmb-2025-451559</meta:user-defined>
    <meta:user-defined meta:name="OVERHEIDop.versieInformatie"/>
  </office:meta>
</office:document-meta>
</file>