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Generaal De Wetstraat 2-ZW 2021XH Haarlem, 0392-2024-0106013, het uitvoeren van een inpandige verbouwing (wijziging bedrijfsruimte in een woning) en gevelwijzig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55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106013</meta:user-defined>
    <meta:user-defined meta:name="DCTERMS.abstract">het uitvoeren van een inpandige verbouwing (wijziging bedrijfsruimte in een woning) en gevel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Generaal De Wetstraat 2-ZW 2021XH Haarlem, 0392-2024-0106013, het uitvoeren van een inpandige verbouwing (wijziging bedrijfsruimte in een woning) en gevelwijziging, verzonden 15-10-2025</meta:user-defined>
    <meta:user-defined meta:name="DCTERMS.W3CDTF/DCTERMS.available">2025-10-17</meta:user-defined>
    <meta:user-defined meta:name="DCTERMS.W3CDTF/OVERHEIDop.jaargang">2025</meta:user-defined>
    <meta:user-defined meta:name="OVERHEIDop.publicationIssue">451558</meta:user-defined>
    <meta:user-defined meta:name="OVERHEIDop.GmbID/DC.identifier">gmb-2025-451558</meta:user-defined>
    <meta:user-defined meta:name="OVERHEIDop.versieInformatie"/>
  </office:meta>
</office:document-meta>
</file>