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Opening Kluitmanfestival met het Kleinste Filmhuisje van Nederland op 18-10-2025, Pettemerstraat 3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Pettemerstraat 3, 1823 CW Alkmaar<text:span text:style-name="nadrukvet">; </text:span>Opening Kluitmanfestival met het Kleinste Filmhuisje van Nederland op 18-10-2025</text:p>
            <text:p text:style-name="common-al">
            
          </text:p>
            <text:p text:style-name="common-al">Datum ontvangst: 18-08-2025</text:p>
            <text:p text:style-name="common-al">Zaaknummer: 0000125468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155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5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5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54684</meta:user-defined>
    <dc:language>nl</dc:language>
    <meta:user-defined meta:name="OVERHEIDop.locatietype/OVERHEIDop.gebiedsmarkering">Punt</meta:user-defined>
    <meta:user-defined meta:name="DC.title">Algemene plaatselijke verordening Verleend: Evenementenvergunning, Opening Kluitmanfestival met het Kleinste Filmhuisje van Nederland op 18-10-2025, Pettemerstraat 3, 1823 CW Alkmaar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557</meta:user-defined>
    <meta:user-defined meta:name="OVERHEIDop.GmbID/DC.identifier">gmb-2025-451557</meta:user-defined>
    <meta:user-defined meta:name="OVERHEIDop.versieInformatie"/>
  </office:meta>
</office:document-meta>
</file>