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tot wijziging van de Verordening op de raadscommissies</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19 juni 2025;</text:p>
            <text:p text:style-name="al"/>
            <text:p text:style-name="al">gelet op artikel 82 van de Gemeentewet;</text:p>
            <text:p text:style-name="al"/>
            <text:p text:style-name="al">overwegende de Verordening op de raadscommissies op een aantal punten aanpassing behoeft;</text:p>
            <text:p text:style-name="al"/>
            <text:p text:style-name="al">B E S L U I T:</text:p>
            <text:p text:style-name="al"/>
            <text:p text:style-name="al">vast te stellen de volgende wijzigingen in de Verordening op de raadscommiss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rtikel 7, oproep en agenda, lid 3 wordt als volgt gewijzigd:</text:span>
          </text:p>
            <text:list text:style-name="id1-3-2-2-1-3">
              <text:list-item text:style-override="id1-3-2-2-1-3-1">
                <text:number>3.</text:number>
                <text:p text:style-name="al">Op voldoende gemotiveerd verzoek van een lid van de commissie, uiterlijk 5 dagen voor de dag van de vergadering, kan een onderwerp van de postlijst van de commissie of afzonderlijk aan de raad gestuurde informatie voor agendering worden voorgesteld aan de commissie.</text:p>
                <text:p text:style-name="al">Overige verzoeken om agendering kunnen, onder voldoende motivering en mits tijdig, worden voorgelegd aan de agendacommissie.</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Artikel 15, spreekrecht burgers, lid 2 wordt als volgt gewijzigd:</text:span>
          </text:p>
            <text:list text:style-name="id1-3-2-2-2-3">
              <text:list-item text:style-override="id1-3-2-2-2-3-1">
                <text:number>2.</text:number>
                <text:p text:style-name="al">Degene die van het spreekrecht gebruik wil maken, meldt dit tenminste 24 uur voor aanvang van de vergadering aan de griffier onder vermelding van zijn naam en bereikbaarheidsgegevens en het onderwerp waarover hij het woord wenst te voeren. </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cur">Artikel 21, opheffing geheimhouding, wordt als volgt gewijzigd:</text:span>
          </text:p>
            <text:p text:style-name="al">Als de raad op grond van Hoofdstuk Va van de wet voornemens is de geheimhouding op te heffen, wordt, als de raadscommissie die geheimhouding heeft opgelegd daarom verzoekt, daarover in een besloten vergadering met de raadscommissie overleg gevoerd. </text:p>
          </text:section>
          <text:section text:name="artikel_id1-3-2-2-4" text:style-name="artikel">
            <text:p text:style-name="artikel_kop_titel"><text:span text:style-name="artikel_kop_label">Artikel</text:span> <text:span text:style-name="artikel_kop_nr">IV</text:span> </text:p>
            <text:p text:style-name="al">
            <text:span text:style-name="nadrukcur">Artikel 23, geluid- en beeldregistraties, wordt als volgt gewijzigd:</text:span>
          </text:p>
            <text:p text:style-name="al">Degenen die van een openbare vergadering geluid- of beeldregistraties willen maken, doen hiervan mededeling aan de commissievoorzitter en vragen diens toestemming en gedragen zich naar diens aanwijzingen.</text:p>
          </text:section>
          <text:section text:name="artikel_id1-3-2-2-5" text:style-name="artikel">
            <text:p text:style-name="artikel_kop_titel"><text:span text:style-name="artikel_kop_label">Artikel</text:span> <text:span text:style-name="artikel_kop_nr">V</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in de openbare vergadering van de gemeenteraad van Oldebroek van 2 oktober 2025.</text:span></text:p>
          </text:section>
          <text:section text:name="ondertekening_id1-3-2-3-2">
            <text:p><text:span text:style-name="functie"/></text:p>
            <text:p><text:span text:style-name="functie">, griffier J. Tabak,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15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2-01-01</meta:user-defined>
    <meta:user-defined meta:name="OVERHEIDop.referentienummer">385619</meta:user-defined>
    <meta:user-defined meta:name="DCTERMS.alternative">Verordening op de raadscommissies gemeente Oldebroek</meta:user-defined>
    <dc:language>nl</dc:language>
    <meta:user-defined meta:name="OVERHEIDop.locatietype/OVERHEIDop.gebiedsmarkering">Gemeente</meta:user-defined>
    <meta:user-defined meta:name="DC.title">Besluit van de raad tot vaststelling van een nieuwe Verordening op de raadscommissies</meta:user-defined>
    <meta:user-defined meta:name="DCTERMS.W3CDTF/DCTERMS.available">2025-10-21</meta:user-defined>
    <meta:user-defined meta:name="DCTERMS.W3CDTF/OVERHEIDop.jaargang">2025</meta:user-defined>
    <meta:user-defined meta:name="OVERHEIDop.publicationIssue">451554</meta:user-defined>
    <meta:user-defined meta:name="OVERHEIDop.betreftRegeling">CVDR674764_2</meta:user-defined>
    <meta:user-defined meta:name="xs:date/OVERHEIDop.startdatum">2025-10-22</meta:user-defined>
    <meta:user-defined meta:name="OVERHEIDop.GmbID/DC.identifier">gmb-2025-451554</meta:user-defined>
    <meta:user-defined meta:name="OVERHEIDop.versieInformatie"/>
  </office:meta>
</office:document-meta>
</file>