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moreitstraat 27-3 1055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op de derde verdieping en het aanleggen van een dakterras.</text:p>
            <text:p text:style-name="common-al">Zaakadres: Esmoreitstraat 27-3 1055CA Amsterdam</text:p>
            <text:p text:style-name="common-al">Datum ontvangst: 24-09-2025</text:p>
            <text:p text:style-name="common-al">Zaaknummer: Z2025-040795</text:p>
            <text:p text:style-name="common-al">DSO-nummer: 20250924017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55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95</meta:user-defined>
    <meta:user-defined meta:name="DCTERMS.abstract">realiseren van een constructieve doorbraak op de derde verdieping en het aanlegg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smoreitstraat 27-3 1055CA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53</meta:user-defined>
    <meta:user-defined meta:name="OVERHEIDop.GmbID/DC.identifier">gmb-2025-451553</meta:user-defined>
    <meta:user-defined meta:name="OVERHEIDop.versieInformatie"/>
  </office:meta>
</office:document-meta>
</file>