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vervangen van de luifel en gevelmateriaal, [DVT00M02766] Deventer M 2766 , Flora 56 7422LL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5</text:p>
            <text:p text:style-name="common-al">
            <text:span text:style-name="nadrukvet">Locatie:</text:span> [DVT00M02766] Deventer M 2766, Flora 56 7422LL Deventer </text:p>
            <text:p text:style-name="common-al">
            <text:span text:style-name="nadrukvet">Zaakomschrijving:</text:span> het verbouwen/vervangen van de luifel en gevelmateriaal</text:p>
            <text:p text:style-name="common-al">
            <text:span text:style-name="nadrukvet">Zaaknummer:</text:span> Z2025-000076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6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6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55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5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5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620</meta:user-defined>
    <meta:user-defined meta:name="DCTERMS.abstract">het verbouwen/vervangen van de luifel en gevelmateri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vervangen van de luifel en gevelmateriaal, [DVT00M02766] Deventer M 2766 , Flora 56 7422LL Deventer</meta:user-defined>
    <meta:user-defined meta:name="DCTERMS.W3CDTF/DCTERMS.available">2025-10-17</meta:user-defined>
    <meta:user-defined meta:name="DCTERMS.W3CDTF/OVERHEIDop.jaargang">2025</meta:user-defined>
    <meta:user-defined meta:name="OVERHEIDop.publicationIssue">451551</meta:user-defined>
    <meta:user-defined meta:name="OVERHEIDop.GmbID/DC.identifier">gmb-2025-451551</meta:user-defined>
    <meta:user-defined meta:name="OVERHEIDop.versieInformatie"/>
  </office:meta>
</office:document-meta>
</file>