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erdershof 34, 3853 L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5</text:span> een besluit genomen op de aanvraag met zaaknummer 02330000083396 voor het plaatsen van een dakkapel  op locatie Herdershof 34, 3853 LA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15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396</meta:user-defined>
    <dc:language>nl</dc:language>
    <meta:user-defined meta:name="OVERHEIDop.locatietype/OVERHEIDop.gebiedsmarkering">Punt</meta:user-defined>
    <meta:user-defined meta:name="DC.title">Besluit aanvraag omgevingsvergunning, Herdershof 34, 3853 LA Ermelo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550</meta:user-defined>
    <meta:user-defined meta:name="OVERHEIDop.GmbID/DC.identifier">gmb-2025-451550</meta:user-defined>
    <meta:user-defined meta:name="OVERHEIDop.versieInformatie"/>
  </office:meta>
</office:document-meta>
</file>