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kozijnen, aanpassen van de gevel en plaatsen van airco units, Verzoeklocatie 2025013000138, Raadhuisstraat nr. 4</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 januari 2025 hebben wij een aanvraag ontvangen voor het plaatsen van kozijnen, aanpassen van de gevel en plaatsen van airco units op de locatie Raadhuisstraat nr. 4. De aanvraag is geregistreerd onder zaaknummer 0153Z20250131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1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kozijnen, aanpassen van de gevel en plaatsen van airco units, Verzoeklocatie 2025013000138, Raadhuisstraat nr. 4</meta:user-defined>
    <meta:user-defined meta:name="DCTERMS.W3CDTF/DCTERMS.available">2025-02-12</meta:user-defined>
    <meta:user-defined meta:name="DCTERMS.W3CDTF/OVERHEIDop.jaargang">2025</meta:user-defined>
    <meta:user-defined meta:name="OVERHEIDop.publicationIssue">45154</meta:user-defined>
    <meta:user-defined meta:name="OVERHEIDop.GmbID/DC.identifier">gmb-2025-45154</meta:user-defined>
    <meta:user-defined meta:name="OVERHEIDop.versieInformatie"/>
  </office:meta>
</office:document-meta>
</file>