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VolkskerstzangHezeplein 6, 8166A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olkskerstzang aan Hezeplein 6, 8166AJ Emst.</text:p>
            <text:p text:style-name="common-al">Datum besluit: 15-10-2025Zaaknummer: 1351694Datum en tijdstippen: Dinsdag 24 december van 20:30 tot 21:30</text:p>
            <text:p text:style-name="common-al">Activiteit: Volkskerstzang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15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667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VolkskerstzangHezeplein 6, 8166AJ Ems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539</meta:user-defined>
    <meta:user-defined meta:name="OVERHEIDop.GmbID/DC.identifier">gmb-2025-451539</meta:user-defined>
    <meta:user-defined meta:name="OVERHEIDop.versieInformatie"/>
  </office:meta>
</office:document-meta>
</file>