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tilweg 18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oktober 2025 een besluit genomen op de aanvraag met zaaknummer Z2025-00002235 voor het plaatsen van tijdelijke huisvesting op de locatie Dieftilweg 18, 9912TA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5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5</meta:user-defined>
    <meta:user-defined meta:name="DCTERMS.abstract">15 oktober 2025 verleend voor het plaatsen van tijdelijke huisvesting op de locatie Dieftilweg 18, 9912TA Leermens.</meta:user-defined>
    <dc:language>nl</dc:language>
    <meta:user-defined meta:name="OVERHEIDop.locatietype/OVERHEIDop.gebiedsmarkering">Vlak</meta:user-defined>
    <meta:user-defined meta:name="DC.title">Kennisgeving besluit op aanvraag omgevingsvergunning Dieftilweg 18, 9912TA Leermen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538</meta:user-defined>
    <meta:user-defined meta:name="OVERHEIDop.GmbID/DC.identifier">gmb-2025-451538</meta:user-defined>
    <meta:user-defined meta:name="OVERHEIDop.versieInformatie"/>
  </office:meta>
</office:document-meta>
</file>