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nterklaasintocht Aarlanderveen 22 november 2025 aan Aarlanderveenseweg 6, 2445 AR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evenementenvergunning verleend. De gemeente geeft hiermee toestemming voor Sinterklaasintocht Aarlanderveen 22 november 2025 aan Aarlanderveenseweg 6, 2445 AR Aarlanderveen, geregistreerd onder nr. 04843707670.</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53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3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3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07670</meta:user-defined>
    <dc:language>nl</dc:language>
    <meta:user-defined meta:name="OVERHEIDop.locatietype/OVERHEIDop.gebiedsmarkering">Punt</meta:user-defined>
    <meta:user-defined meta:name="DC.title">Verleende evenementenvergunning voor Sinterklaasintocht Aarlanderveen 22 november 2025 aan Aarlanderveenseweg 6, 2445 AR Aarlanderveen</meta:user-defined>
    <meta:user-defined meta:name="DCTERMS.W3CDTF/DCTERMS.available">2025-10-17</meta:user-defined>
    <meta:user-defined meta:name="DCTERMS.W3CDTF/OVERHEIDop.jaargang">2025</meta:user-defined>
    <meta:user-defined meta:name="OVERHEIDop.publicationIssue">451532</meta:user-defined>
    <meta:user-defined meta:name="OVERHEIDop.GmbID/DC.identifier">gmb-2025-451532</meta:user-defined>
    <meta:user-defined meta:name="OVERHEIDop.versieInformatie"/>
  </office:meta>
</office:document-meta>
</file>