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197-1 1018GH Amsterdam, Sarphatistraat 197-2 1018GH Amsterdam, Sarphatistraat 197-3 1018GH Amsterdam, Sarphatistraat 197-H 1018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buitenkozijnen, aanbrengen van Franse balkons en bordes met trap aan de achtergevel van het gebouw ten behoeve van de woningen</text:p>
            <text:p text:style-name="common-al">Zaakadres: Sarphatistraat 197-1 1018GH Amsterdam, Sarphatistraat 197-2 1018GH Amsterdam, Sarphatistraat 197-3 1018GH Amsterdam, Sarphatistraat 197-H 1018GH Amsterdam</text:p>
            <text:p text:style-name="common-al">Datum ontvangst: 29-09-2025</text:p>
            <text:p text:style-name="common-al">Zaaknummer: Z2025-041080</text:p>
            <text:p text:style-name="common-al">DSO-nummer: 20250929002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53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3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3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080</meta:user-defined>
    <meta:user-defined meta:name="DCTERMS.abstract">vervangen van buitenkozijnen, aanbrengen van Franse balkons en bordes met trap aan de achtergevel van het gebouw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straat 197-1 1018GH Amsterdam, Sarphatistraat 197-2 1018GH Amsterdam, Sarphatistraat 197-3 1018GH Amsterdam, Sarphatistraat 197-H 1018GH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531</meta:user-defined>
    <meta:user-defined meta:name="OVERHEIDop.GmbID/DC.identifier">gmb-2025-451531</meta:user-defined>
    <meta:user-defined meta:name="OVERHEIDop.versieInformatie"/>
  </office:meta>
</office:document-meta>
</file>