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Feanwâldster Winterwike in het Spoarpar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gemeente Dantumadiel een aanvraag voor een evenementenvergunning ontvangen op het perceel Spoarpark te Feanwâlden. De aanvraag is geregistreerd onder zaaknummer 2025-269126. De aanvraag betreft het organiseren van Feanwâldster Winterwike in het Spoarpark te Feanwâlden op dinsdag 9 december 2025 t/m zaterdag 13 dec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3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152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69126</meta:user-defined>
    <dc:language>nl</dc:language>
    <meta:user-defined meta:name="OVERHEIDop.locatietype/OVERHEIDop.gebiedsmarkering">Vlak</meta:user-defined>
    <meta:user-defined meta:name="DC.title">Ontvangst aanvraag evenementenvergunning voor het organiseren van Feanwâldster Winterwike in het Spoarpark te Feanwâld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24</meta:user-defined>
    <meta:user-defined meta:name="OVERHEIDop.GmbID/DC.identifier">gmb-2025-451524</meta:user-defined>
    <meta:user-defined meta:name="OVERHEIDop.versieInformatie"/>
  </office:meta>
</office:document-meta>
</file>