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rogramma Klimaat Schiedam 2025 (ontw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nneer</text:span>
          </text:p>
            <text:p text:style-name="common-al">Het college van burgemeester en wethouders van de gemeente Schiedam heeft op 7 oktober 2025 het Omgevingsprogramma Klimaat Schiedam 2025, bestaande uit een introductiehoofdstuk, het deelprogramma ‘Klimaatmitigatie’ en het deelprogramma ‘Klimaatadaptatie’ (inclusief bijlage) in ontwerp vastgesteld en voor inspraak vrijgegeven (BPR2500274).</text:p>
            <text:p text:style-name="common-al">
            <text:span text:style-name="nadrukvet">Wie</text:span>
          </text:p>
            <text:p text:style-name="common-al">College van burgemeester en wethouders van de gemeente Schiedam.</text:p>
            <text:p text:style-name="common-al">
            <text:span text:style-name="nadrukvet">Samenvatting </text:span>
          </text:p>
            <text:p text:style-name="common-al">Het voorliggende Omgevingsprogramma Klimaat Schiedam 2025 (ontwerp) is bedoeld om inzichtelijk te maken wat de gemeentelijke doelen en maatregelen zijn op het gebied van klimaat tot 2030. Een omgevingsprogramma is, net als de omgevingsvisie, zelfbindend, maar kan wel worden gebruikt om bewoners, bedrijven en (maatschappelijke) organisaties te stimuleren een bijdrage te leveren aan de doelstellingen ten aanzien van een gezonde fysieke leefomgeving. Met het vrijgeven voor inspraak kunnen bewoners en andere belanghebbenden een zienswijze indienen op dit omgevingsprogramma. Na afloop van deze inspraakperiode wordt een nota van zienswijzen opgesteld, die onderdeel uitmaakt van de definitieve besluitvorming door het college.</text:p>
            <text:p text:style-name="common-al">
            <text:span text:style-name="nadrukvet">Procedure</text:span>
          </text:p>
            <text:p text:style-name="last-al">Het omgevingsprogramma is als ontwerp vastgesteld en voor inspraak vrijgegeven door het college van burgemeester en wethouders. Het ontwerp van het Omgevingsprogramma Klimaat Schiedam 2025 wordt gedurende zes weken ter inzage gelegd. De inspraakprocedure (ter inzage legging) loopt van 20 oktober t/m 30 november (6 weken). Het ontwerp is digitaal in te zien via het digitale publicatieblad op officielebekendmakingen.nl. De documenten hangen als ‘Bekijk documenten’ aan deze publicatie (zie linker kolom). De ontwerpregeling ligt ter inzage op het Stadskantoor, Stadserf 1, te Schiedam. Gedurende de inzagelegging kan iedereen schriftelijk of mondeling zienswijzen over de ontwerpregeling kenbaar maken bij het college van burgemeester en wethouders, t.a.v. team Ruimtelijke Ontwikkeling en Beleid, postbus 1501, 3100EA te Schiedam of via <text:a xlink:href="mailto:contact@schiedam.nl" xlink:type="simple"><text:span text:style-name="nadrukondlijn">contact@schiedam.nl</text:span></text:a>. Vervolgens worden de zienswijzen beoordeeld en behandeld in de vergadering van het college van burgemeester en wethouders en waar nodig verwerkt in het omgevingsprogramm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152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2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2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Schiedam</meta:user-defined>
    <meta:user-defined meta:name="OVERHEID.Informatietype/DC.type">officiële publicatie</meta:user-defined>
    <meta:user-defined meta:name="OVERHEIDop.Rubriek/DC.type">participatie</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eferentienummer">BPR2500274</meta:user-defined>
    <dc:language>nl</dc:language>
    <meta:user-defined meta:name="OVERHEIDop.locatietype/OVERHEIDop.gebiedsmarkering">Gemeente</meta:user-defined>
    <meta:user-defined meta:name="DC.title">Omgevingsprogramma Klimaat Schiedam 2025 (ontwerp)</meta:user-defined>
    <meta:user-defined meta:name="OVERHEIDop.datumEindeReactietermijn">2025-11-30</meta:user-defined>
    <meta:user-defined meta:name="OVERHEIDop.TilID/OVERHEIDop.terinzageleggingOP">til-2025-35762</meta:user-defined>
    <meta:user-defined meta:name="DCTERMS.W3CDTF/DCTERMS.available">2025-10-20</meta:user-defined>
    <meta:user-defined meta:name="DCTERMS.W3CDTF/OVERHEIDop.jaargang">2025</meta:user-defined>
    <meta:user-defined meta:name="OVERHEIDop.publicationIssue">451522</meta:user-defined>
    <meta:user-defined meta:name="OVERHEIDop.GmbID/DC.identifier">gmb-2025-451522</meta:user-defined>
    <meta:user-defined meta:name="OVERHEIDop.versieInformatie"/>
  </office:meta>
</office:document-meta>
</file>