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zenlaan 40 - MEzelaan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raampjes ter hoogte van de Mezenlaan 40 in Den Haag. De aanvraag is gedaan voor 13 december 2025. </text:p>
            <text:p text:style-name="common-al"/>
            <text:p text:style-name="common-al">Ons kenmerk: 020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zenlaan 40 - MEzelaan ter hoogte van huisnummer 40</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5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7GGB25/9050977</meta:user-defined>
    <meta:user-defined meta:name="DCTERMS.abstract">Het plaatsen van kraampjes ter hoogte van de Mezenlaan 40 in Den Haag. De aanvraag is gedaan voor 13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zenlaan 40 - MEzelaan ter hoogte van huisnummer 40 te Den Haag</meta:user-defined>
    <meta:user-defined meta:name="DCTERMS.W3CDTF/DCTERMS.available">2025-10-17</meta:user-defined>
    <meta:user-defined meta:name="OVERHEIDop.externeBijlage">Bijlage_59534955_voor_bekendmaking|exb-2025-37751</meta:user-defined>
    <meta:user-defined meta:name="DCTERMS.W3CDTF/OVERHEIDop.jaargang">2025</meta:user-defined>
    <meta:user-defined meta:name="OVERHEIDop.publicationIssue">451521</meta:user-defined>
    <meta:user-defined meta:name="OVERHEIDop.GmbID/DC.identifier">gmb-2025-451521</meta:user-defined>
    <meta:user-defined meta:name="OVERHEIDop.versieInformatie"/>
  </office:meta>
</office:document-meta>
</file>