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cho van Montzimastraat tussen huisnummer 14 en huisnummer 3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1190759 voor een omgevingsvergunning voor een ontheffing plaatsen (auto) kraan voor de periode 3 november 2025 t/m 21 november 2025 i.v.m. hijswerkzaamheden ten behoeve van dak werkzaamheden aan de woningen nabij de Bucho van Montzimastraat tussen huisnummer 14 en huisnummer 3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5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59</meta:user-defined>
    <dc:language>nl</dc:language>
    <meta:user-defined meta:name="OVERHEIDop.locatietype/OVERHEIDop.gebiedsmarkering">Vlak</meta:user-defined>
    <meta:user-defined meta:name="DC.title">Kennisgeving besluit op aanvraag omgevingsvergunning Bucho van Montzimastraat tussen huisnummer 14 en huisnummer 34 in Mijdrecht</meta:user-defined>
    <meta:user-defined meta:name="DCTERMS.W3CDTF/DCTERMS.available">2025-10-17</meta:user-defined>
    <meta:user-defined meta:name="DCTERMS.W3CDTF/OVERHEIDop.jaargang">2025</meta:user-defined>
    <meta:user-defined meta:name="OVERHEIDop.publicationIssue">451520</meta:user-defined>
    <meta:user-defined meta:name="OVERHEIDop.GmbID/DC.identifier">gmb-2025-451520</meta:user-defined>
    <meta:user-defined meta:name="OVERHEIDop.versieInformatie"/>
  </office:meta>
</office:document-meta>
</file>