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74 - Lange Voorhout ter hoogte van huisnummer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iegeltent voor het geven van diners ter hoogte van de Lange Voorhout 74 in Den Haag. De aanvraag is ingediend voor de uitvoerinsperiode van 4 november 2025 tot en met 10 november 2025. </text:p>
            <text:p text:style-name="common-al"/>
            <text:p text:style-name="common-al">Ons kenmerk: 0195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74 - Lange Voorhout ter hoogte van huisnummer 74</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5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7GGB25/9050976</meta:user-defined>
    <meta:user-defined meta:name="DCTERMS.abstract">Het plaatsen van een spiegeltent voor het geven van diners ter hoogte van de Lange Voorhout 74 in Den Haag. De aanvraag is ingediend voor de uitvoerinsperiode van 4 november 2025 tot en met 10 nov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74 - Lange Voorhout ter hoogte van huisnummer 74 te Den Haag</meta:user-defined>
    <meta:user-defined meta:name="DCTERMS.W3CDTF/DCTERMS.available">2025-10-17</meta:user-defined>
    <meta:user-defined meta:name="OVERHEIDop.externeBijlage">Bijlage_59534852_voor_bekendmaking|exb-2025-37750</meta:user-defined>
    <meta:user-defined meta:name="DCTERMS.W3CDTF/OVERHEIDop.jaargang">2025</meta:user-defined>
    <meta:user-defined meta:name="OVERHEIDop.publicationIssue">451519</meta:user-defined>
    <meta:user-defined meta:name="OVERHEIDop.GmbID/DC.identifier">gmb-2025-451519</meta:user-defined>
    <meta:user-defined meta:name="OVERHEIDop.versieInformatie"/>
  </office:meta>
</office:document-meta>
</file>