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norrenhoefstraat 23 1107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prunus in de achtertuin</text:p>
            <text:p text:style-name="common-al">Besluit: verleend</text:p>
            <text:p text:style-name="common-al">Besluit verzonden op: 15-10-2025</text:p>
            <text:p text:style-name="common-al">Zaakadres: Snorrenhoefstraat 23 1107WK Amsterdam</text:p>
            <text:p text:style-name="common-al">Zaaknummer: Z2025-036562</text:p>
            <text:p text:style-name="common-al">DSO-nummer: 20250827007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656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51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1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1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6562</meta:user-defined>
    <meta:user-defined meta:name="DCTERMS.abstract">kappen van een prunus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norrenhoefstraat 23 1107WK Amsterdam</meta:user-defined>
    <meta:user-defined meta:name="DCTERMS.W3CDTF/DCTERMS.available">2025-10-17</meta:user-defined>
    <meta:user-defined meta:name="DCTERMS.W3CDTF/OVERHEIDop.jaargang">2025</meta:user-defined>
    <meta:user-defined meta:name="OVERHEIDop.externeBijlage">Z2025-036562 Beschikking|exb-2025-37746</meta:user-defined>
    <meta:user-defined meta:name="OVERHEIDop.externeBijlage">Z2025-036562 aanvraagformulier B001|exb-2025-37747</meta:user-defined>
    <meta:user-defined meta:name="OVERHEIDop.externeBijlage">Z2025-036562 boom positie B002|exb-2025-37748</meta:user-defined>
    <meta:user-defined meta:name="OVERHEIDop.externeBijlage">Z2025-036562 te verwijderen boom B003|exb-2025-37749</meta:user-defined>
    <meta:user-defined meta:name="OVERHEIDop.publicationIssue">451516</meta:user-defined>
    <meta:user-defined meta:name="OVERHEIDop.GmbID/DC.identifier">gmb-2025-451516</meta:user-defined>
    <meta:user-defined meta:name="OVERHEIDop.versieInformatie"/>
  </office:meta>
</office:document-meta>
</file>