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5 hebben wij een reguliere omgevingsvergunning verleend voor het kappen van 2 eiken op het adres Plasdijk 12 7475TD Markelo, (Markelo M 694 ). Deze vergunning staat ingeschreven onder zaaknummer 00001010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5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0765</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5-10-2025 hebben wij een reguliere omgevingsvergunning verleend voor het kappen van 2 eiken op het adres Plasdijk 12 7475TD Markelo, (Markelo M 694 ). Deze vergunning staat ingeschreven onder zaaknummer 00001010765.</meta:user-defined>
    <meta:user-defined meta:name="DCTERMS.W3CDTF/DCTERMS.available">2025-10-17</meta:user-defined>
    <meta:user-defined meta:name="DCTERMS.W3CDTF/OVERHEIDop.jaargang">2025</meta:user-defined>
    <meta:user-defined meta:name="OVERHEIDop.publicationIssue">451513</meta:user-defined>
    <meta:user-defined meta:name="OVERHEIDop.GmbID/DC.identifier">gmb-2025-451513</meta:user-defined>
    <meta:user-defined meta:name="OVERHEIDop.versieInformatie"/>
  </office:meta>
</office:document-meta>
</file>