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met betrekking tot een perceel grond gelegen nabij de Waldeckstraat 26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is aangegaan of voornemens is om deze aan te gaan met een particulier (hierna: de koper). </text:p>
            <text:list text:style-name="id1-3-2-2-1-3">
              <text:list-item text:style-override="id1-3-2-2-1-3-1">
                <text:number>1.</text:number>
                <text:p text:style-name="al">Tot verkoop en levering van het perceel onbebouwde grond gelegen nabij de Waldeckstraat 26 te Enschede, kadastraal bekend gemeente Lonneker, sectie G, nummer 4723, ter grootte van circa 10 m².</text:p>
              </text:list-item>
            </text:list>
            <text:p text:style-name="al">De gemeente meent op basis van de hierna genoemde objectieve, toetsbare en redelijke criteria dat de koper de enige serieuze gegadigde is die in aanmerking komt voor de koop van het perceel.</text:p>
            <text:p text:style-name="al"/>
            <text:p text:style-name="tussenkopcur">Objectieve, toetsbare en redelijke criteria</text:p>
            <text:p text:style-name="al">Het is staand beleid van de gemeente dat kleine stukken grond, te gebruiken als tuin, alleen verkocht worden aan eigenaren van aangelegen percelen, waarbij de kadastrale grenzen zoveel mogelijk recht en logisch blijven dan wel zoveel mogelijk recht en logisch getrokken worden. De koper is/wordt eigenaar van het perceel grond, direct gelegen in het verlengde van het te verkopen perceel. Dit plaatst de koper tegenover andere mogelijke geïnteresseerden in een dusdanig ongelijke positie, dat de gemeente meent de percelen één-op-één aan de kopers te kunnen verkopen en leveren.</text:p>
            <text:p text:style-name="al"/>
            <text:p text:style-name="tussenkopcur">Vervaltermijn</text:p>
            <text:p text:style-name="al">Bent u het oneens met dit (voornemen) tot verkoop en levering? Dan dient u binnen 20 kalenderdagen na deze publicatie, derhalve uiterlijk op 6 nov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20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5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koopovereenkomst met betrekking tot een perceel grond gelegen nabij de Waldeckstraat 26 te Enschede</meta:user-defined>
    <meta:user-defined meta:name="DCTERMS.W3CDTF/DCTERMS.available">2025-10-17</meta:user-defined>
    <meta:user-defined meta:name="DCTERMS.W3CDTF/OVERHEIDop.jaargang">2025</meta:user-defined>
    <meta:user-defined meta:name="OVERHEIDop.publicationIssue">451512</meta:user-defined>
    <meta:user-defined meta:name="OVERHEIDop.GmbID/DC.identifier">gmb-2025-451512</meta:user-defined>
    <meta:user-defined meta:name="OVERHEIDop.versieInformatie"/>
  </office:meta>
</office:document-meta>
</file>