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weigering omgevingsvergunning voor het realiseren van een inrit te G v Voorneweg 14, 3233 TM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voor het realiseren van een inrit aan G v Voorneweg 14, 3233 TM Oostvoorne</text:span>
          </text:p>
            <text:p text:style-name="common-al">De gemeente Voorne aan Zee heeft een omgevingsvergunning geweigerd. De gemeente geeft hiermee <text:span text:style-name="nadrukvet">geen </text:span>toestemming voor het realiseren van een inrit aan G v Voorneweg 14, 3233 TM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151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627702025</meta:user-defined>
    <dc:language>nl</dc:language>
    <meta:user-defined meta:name="OVERHEIDop.locatietype/OVERHEIDop.gebiedsmarkering">Punt</meta:user-defined>
    <meta:user-defined meta:name="DC.title">Reguliere procedure - definitief besluit weigering omgevingsvergunning voor het realiseren van een inrit te G v Voorneweg 14, 3233 TM Oostvoorn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11</meta:user-defined>
    <meta:user-defined meta:name="OVERHEIDop.GmbID/DC.identifier">gmb-2025-451511</meta:user-defined>
    <meta:user-defined meta:name="OVERHEIDop.versieInformatie"/>
  </office:meta>
</office:document-meta>
</file>