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 , Noordenburglaan 42, 2271 VH Voorburg - kenmerk 00002298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15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51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8355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 , Noordenburglaan 42, 2271 VH Voorburg - kenmerk 0000229835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10</meta:user-defined>
    <meta:user-defined meta:name="OVERHEIDop.GmbID/DC.identifier">gmb-2025-451510</meta:user-defined>
    <meta:user-defined meta:name="OVERHEIDop.versieInformatie"/>
  </office:meta>
</office:document-meta>
</file>