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voor het restaureren en verduurzamen van de woning aan de Weerd 24, 8911 HM Leeuwarden (OV-2025-0292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ijzigd. De vergunning is verleend voor het restaureren en verduurzamen van de woning aan de Weerd 24, 8911 HM Leeuwarden. Bij ons geregistreerd onder kenmerk: OV-2025-029249. De verzenddatum van de gewijzigde omgevingsvergunning is 15-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gewijzig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gewijzigde vergunning? </text:span>
          </text:p>
            <text:p text:style-name="common-al">U kunt de gemeente Leeuwarden tot 6 weken na de dag van verzending (zie achter 'verzenddatum') laten weten dat u het niet eens bent met de gewijzigde vergunning. Dit heet bezwaar maken. U kunt bezwaar maken als de gewijzig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150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0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0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49</meta:user-defined>
    <dc:language>nl</dc:language>
    <meta:user-defined meta:name="OVERHEIDop.locatietype/OVERHEIDop.gebiedsmarkering">Punt</meta:user-defined>
    <meta:user-defined meta:name="DC.title">Gewijzigde omgevingsvergunning voor het restaureren en verduurzamen van de woning aan de Weerd 24, 8911 HM Leeuwarden (OV-2025-029249)</meta:user-defined>
    <meta:user-defined meta:name="DCTERMS.W3CDTF/DCTERMS.available">2025-10-17</meta:user-defined>
    <meta:user-defined meta:name="DCTERMS.W3CDTF/OVERHEIDop.jaargang">2025</meta:user-defined>
    <meta:user-defined meta:name="OVERHEIDop.publicationIssue">451509</meta:user-defined>
    <meta:user-defined meta:name="OVERHEIDop.GmbID/DC.identifier">gmb-2025-451509</meta:user-defined>
    <meta:user-defined meta:name="OVERHEIDop.versieInformatie"/>
  </office:meta>
</office:document-meta>
</file>