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rché Magique @ Bistro Bru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5 oktober 2025</text:p>
            <text:p text:style-name="common-al">Omschrijving: Marché Magique @ Bistro Bruut</text:p>
            <text:p text:style-name="common-al">Locatie: Clitexweg 9, Clinge (Bruutsterdam)</text:p>
            <text:p text:style-name="common-al">Zaaknummer: 898500</text:p>
            <text:p text:style-name="common-al">Datum evenement: 27 november 2025</text:p>
            <text:p text:style-name="common-al">Tijdstip evenement: 27 november 2025 van 19:00 uur tot maximaal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 Namens College van burgemeester en wethouders </text:p>
          </text:section>
          <text:section text:name="gegeven_id1-3-2-2-2" text:style-name="gegeven">
            <text:p text:style-name="dagtekening">
            <text:span text:style-name="plaats">Hulst, 15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15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8500</meta:user-defined>
    <dc:language>nl</dc:language>
    <meta:user-defined meta:name="OVERHEIDop.locatietype/OVERHEIDop.gebiedsmarkering">Punt</meta:user-defined>
    <meta:user-defined meta:name="DC.title">Besluit evenementenvergunning Marché Magique @ Bistro Bruu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6</meta:user-defined>
    <meta:user-defined meta:name="OVERHEIDop.GmbID/DC.identifier">gmb-2025-451506</meta:user-defined>
    <meta:user-defined meta:name="OVERHEIDop.versieInformatie"/>
  </office:meta>
</office:document-meta>
</file>