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renweg 2 103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rfafscheiding rond een deel van het schoolplein</text:p>
            <text:p text:style-name="common-al">Zaakadres: Varenweg 2 1031CB Amsterdam</text:p>
            <text:p text:style-name="common-al">Datum ontvangst: 18-09-2025</text:p>
            <text:p text:style-name="common-al">Zaaknummer: Z2025-039640</text:p>
            <text:p text:style-name="common-al">DSO-nummer: 20250918003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50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640</meta:user-defined>
    <meta:user-defined meta:name="DCTERMS.abstract">Plaatsen van een erfafscheiding rond een deel van het school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renweg 2 1031CB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05</meta:user-defined>
    <meta:user-defined meta:name="OVERHEIDop.GmbID/DC.identifier">gmb-2025-451505</meta:user-defined>
    <meta:user-defined meta:name="OVERHEIDop.versieInformatie"/>
  </office:meta>
</office:document-meta>
</file>