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Middendijk naast nr. 52, 7397N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oktober 2025</text:p>
            <text:p text:style-name="common-al">Kenmerk: Z2025-000021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6 nov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50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1</meta:user-defined>
    <meta:user-defined meta:name="DCTERMS.abstract">Middendijk naast nr. 52, 7397NC Nijbroek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Middendijk naast nr. 52, 7397NC Nijbroe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04</meta:user-defined>
    <meta:user-defined meta:name="OVERHEIDop.GmbID/DC.identifier">gmb-2025-451504</meta:user-defined>
    <meta:user-defined meta:name="OVERHEIDop.versieInformatie"/>
  </office:meta>
</office:document-meta>
</file>