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Achter de 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Achter de Waag. Op 25-10-2025 mag de grond worden gebruikt voor het plaatsen van 3 Partytenten voor verkiezingscampagne D66 / CDA / Groen Links/PvdA.</text:p>
            <text:p text:style-name="common-al">De vergunning is verzonden op 15-10-2025. Het zaaknummer van de vergunning is 156925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150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777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Achter de Waa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2</meta:user-defined>
    <meta:user-defined meta:name="OVERHEIDop.GmbID/DC.identifier">gmb-2025-451502</meta:user-defined>
    <meta:user-defined meta:name="OVERHEIDop.versieInformatie"/>
  </office:meta>
</office:document-meta>
</file>