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oevoegen van een appartement op de verdieping Kerkstraat 41, 2411AA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gemeente Bodegraven-Reeuwijk besloten om de beslistermijn van de aanvraag met kenmerk 2025-00015334 voor het toevoegen van een appartement op de verdieping op de locatie Kerkstraat 41, 2411AA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15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3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oevoegen van een appartement op de verdieping Kerkstraat 41, 2411AA Bodegra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1</meta:user-defined>
    <meta:user-defined meta:name="OVERHEIDop.GmbID/DC.identifier">gmb-2025-451501</meta:user-defined>
    <meta:user-defined meta:name="OVERHEIDop.versieInformatie"/>
  </office:meta>
</office:document-meta>
</file>