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brengen van een wildraster ter bescherming van bosaanplant aan Mast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15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5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93</meta:user-defined>
    <meta:user-defined meta:name="DCTERMS.abstract">het aanbrengen van een wildraster ter bescherming van bosaanpl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brengen van een wildraster ter bescherming van bosaanplant aan Mastbos Breda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00</meta:user-defined>
    <meta:user-defined meta:name="OVERHEIDop.GmbID/DC.identifier">gmb-2025-451500</meta:user-defined>
    <meta:user-defined meta:name="OVERHEIDop.versieInformatie"/>
  </office:meta>
</office:document-meta>
</file>