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voorhorst 155, 2592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ken 200 cm), staande rondom de parkeerplaatsen ter hoogte van het perceel en herbeplanting van bomen</text:p>
            <text:p text:style-name="common-al"/>
            <text:p text:style-name="common-al">Ons kenmerk: VTH2025-20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voorhorst 155, 2592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047</meta:user-defined>
    <meta:user-defined meta:name="DCTERMS.abstract">het kappen van 3 bomen (stamomtrekken 200 cm), staande rondom de parkeerplaatsen ter hoogte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Ivoorhorst 155, 2592 TH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50</meta:user-defined>
    <meta:user-defined meta:name="OVERHEIDop.GmbID/DC.identifier">gmb-2025-45150</meta:user-defined>
    <meta:user-defined meta:name="OVERHEIDop.versieInformatie"/>
  </office:meta>
</office:document-meta>
</file>