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van een loods tot vakantiewoning en nieuwbouwen van een bijgebouw aan Pandelaar 30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3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intern verbouwen van een loods tot vakantiewoning nieuwbouw bijgebouw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62931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MijnOverheid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1-2024</meta:user-defined>
    <dc:language>nl</dc:language>
    <meta:user-defined meta:name="OVERHEIDop.locatietype/OVERHEIDop.gebiedsmarkering">Adres</meta:user-defined>
    <meta:user-defined meta:name="DC.title">Verlenging beslistermijn voor het intern verbouwen van een loods tot vakantiewoning en nieuwbouwen van een bijgebouw aan Pandelaar 30 te G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515</meta:user-defined>
    <meta:user-defined meta:name="OVERHEIDop.GmbID/DC.identifier">gmb-2025-4515</meta:user-defined>
    <meta:user-defined meta:name="OVERHEIDop.versieInformatie"/>
  </office:meta>
</office:document-meta>
</file>