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pvulen van een afgegraven stuk grond met oorspronkelijke grond achter Henegouwerweg 119, 2741JZ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Omgevingsdienst Midden-Holland (ODMH) namens gemeente Waddinxveen besloten om de beslistermijn van de aanvraag met kenmerk 2025-00017868 voor het opvulen van een afgegraven stuk grond met oorspronkelijke grond op de locatie achter Henegouwerweg 119, 2741JZ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14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86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opvulen van een afgegraven stuk grond met oorspronkelijke grond achter Henegouwerweg 119, 2741JZ Waddinx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96</meta:user-defined>
    <meta:user-defined meta:name="OVERHEIDop.GmbID/DC.identifier">gmb-2025-451496</meta:user-defined>
    <meta:user-defined meta:name="OVERHEIDop.versieInformatie"/>
  </office:meta>
</office:document-meta>
</file>