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ndersteuning gemeenteraad Zandvoort 2025</text:p>
      <text:section text:name="regeling_id1-3-2" text:style-name="regeling">
        <text:section text:name="aanhef_id1-3-2-1" text:style-name="aanhef">
          <text:section text:name="preambule_id1-3-2-1-1" text:style-name="preambule">
            <text:p text:style-name="al">De gemeenteraad van de gemeente Zandvoort:</text:p>
            <text:p text:style-name="al"/>
            <text:p text:style-name="al">gelezen het voorstel van het presidium van 18 september 2025, nr. 2025/617403: </text:p>
            <text:p text:style-name="al"/>
            <text:p text:style-name="al">gelet op:</text:p>
            <text:p text:style-name="al"/>
            <text:p text:style-name="al">de artikelen 33, 107a, 107e en 147 lid 1 Gemeentewet; de artikelen 10:3, 10:5, 10:11 en 10:12 Algemene wet bestuursrecht; en de Gemeenschappelijke regeling ambtelijke samenwerking Zandvoort-Haarlem;</text:p>
            <text:p text:style-name="al"/>
            <text:p text:style-name="al">besluit de volgende verordening, inclusief toelichting, vast te stellen:</text:p>
            <text:p text:style-name="al"/>
            <text:p text:style-name="al">
            <text:span text:style-name="nadrukvet">VERORDENING ONDERSTEUNING GEMEENTERAAD ZANDVOORT 2025</text:span>
          </text:p>
            <text:p text:style-name="al"/>
            <text:p text:style-name="al">
            <text:span text:style-name="nadrukvet">1. DE 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Zandvoort;</text:p>
                </text:list-item>
                <text:list-item text:style-override="id1-3-2-2-1-2-3-2">
                  <text:number>b.</text:number>
                  <text:p text:style-name="al">commissie: de commissies zoals bedoeld in artikelen 6, 11 en 50 Reglement van orde gemeenteraad Zandvoort, de werkgeverscommissie zoals bedoeld in de Verordening werkgeverscommissie griffie Zandvoort en de onderzoekscommissie als bedoeld in artikel 155a lid 3 van de Gemeentewet. </text:p>
                </text:list-item>
                <text:list-item text:style-override="id1-3-2-2-1-2-3-3">
                  <text:number>c.</text:number>
                  <text:p text:style-name="al">commissielid: een door de fractie aangewezen en door de raad benoemd ondersteunend lid van een commissie als bedoeld in de artikelen 82, 83 en 84 van de Gemeentewet, dat niet tevens raadslid is of ambtenaar die als zodanig tot lid van een commissie is benoemd.</text:p>
                </text:list-item>
                <text:list-item text:style-override="id1-3-2-2-1-2-3-4">
                  <text:number>d.</text:number>
                  <text:p text:style-name="al">fractie: de groep raadsleden die samen één politieke partij of groepering vertegenwoordigen zoals omschreven in artikel 9, leden 1 tot en met 7, van het reglement van orde gemeenteraad Zandvoort </text:p>
                </text:list-item>
                <text:list-item text:style-override="id1-3-2-2-1-2-3-5">
                  <text:number>e.</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2-3-6">
                  <text:number>f.</text:number>
                  <text:p text:style-name="al">griffier: de functionaris bedoeld in artikel 107 of 107d Gemeentewet;</text:p>
                </text:list-item>
                <text:list-item text:style-override="id1-3-2-2-1-2-3-7">
                  <text:number>g.</text:number>
                  <text:p text:style-name="al">presidium en seniorenconvent: orgaan ingesteld ingevolge artikel 5 Reglement van orde gemeenteraad Zandvoort;</text:p>
                </text:list-item>
                <text:list-item text:style-override="id1-3-2-2-1-2-3-8">
                  <text:number>h.</text:number>
                  <text:p text:style-name="al">raad: de gemeenteraad van de gemeente Zandvoort;</text:p>
                </text:list-item>
              </text:list>
              <text:list text:style-name="id1-3-2-2-1-2-4">
                <text:list-item text:style-override="id1-3-2-2-1-2-4-1">
                  <text:number>i.</text:number>
                  <text:p text:style-name="al">vergadering: bijeenkomst van de raadsleden en/of commissieleden, zoals omschreven in artikel 1 van het Reglement van orde gemeenteraad Zandvoort</text:p>
                </text:list-item>
                <text:list-item text:style-override="id1-3-2-2-1-2-4-2">
                  <text:number>j.</text:number>
                  <text:p text:style-name="al">voorzitter: de voorzitter van de raad of van een commissie</text:p>
                </text:list-item>
                <text:list-item text:style-override="id1-3-2-2-1-2-4-3">
                  <text:number>k.</text:number>
                  <text:p text:style-name="al">werkgeverscommissie: een door de gemeenteraad op grond van artikel 83, eerst lid, van de Gemeentewet ingestelde commissie waaraan de werkgeversfunctie voor de griffier en de op de griffie werkzame medewerkers is gedelegeerd. </text:p>
                </text:list-item>
              </text:list>
            </text:section>
            <text:p text:style-name="hoofdstuk_bottom"/>
          </text:section>
          <text:section text:name="hoofdstuk_id1-3-2-2-2" text:style-name="hoofdstuk">
            <text:p text:style-name="hoofdstuk_kop"><text:span text:style-name="label">Hoofdstuk</text:span> <text:span text:style-name="nr">2</text:span> – De griffie</text:p>
            <text:section text:name="paragraaf_id1-3-2-2-2-2" text:style-name="paragraaf">
              <text:p text:style-name="paragraaf_kop"><text:span text:style-name="label"/> <text:span text:style-name="nr">2.1</text:span> Instructie Griffier</text:p>
              <text:section text:name="artikel_id1-3-2-2-2-2-2" text:style-name="artikel">
                <text:p text:style-name="artikel_kop_titel"><text:span text:style-name="artikel_kop_label">Artikel</text:span> <text:span text:style-name="artikel_kop_nr">2</text:span> Algemene taken en verantwoordelijkheden</text:p>
                <text:list text:style-name="id1-3-2-2-2-2-2-2">
                  <text:list-item text:style-override="id1-3-2-2-2-2-2-2">
                    <text:number>1.</text:number>
                    <text:p text:style-name="al">De griffier draagt zorg voor een goede en doelmatige ondersteuning van de gemeenteraad en de door de gemeenteraad ingestelde commissies en werkgroepen.</text:p>
                  </text:list-item>
                  <text:list-item text:style-override="id1-3-2-2-2-2-2-3">
                    <text:number>2.</text:number>
                    <text:p text:style-name="al">De griffier geeft gevraagd en ongevraagd advies aan de gemeenteraad, de voorzitter van de gemeenteraad, de door de gemeenteraad ingestelde commissies en werkgroepen en de individuele leden. </text:p>
                  </text:list-item>
                </text:list>
              </text:section>
              <text:section text:name="artikel_id1-3-2-2-2-2-3" text:style-name="artikel">
                <text:p text:style-name="artikel_kop_titel"><text:span text:style-name="artikel_kop_label">Artikel</text:span> <text:span text:style-name="artikel_kop_nr">3</text:span> Taken besluitvorming</text:p>
                <text:list text:style-name="id1-3-2-2-2-2-3-2">
                  <text:list-item text:style-override="id1-3-2-2-2-2-3-2">
                    <text:number>1.</text:number>
                    <text:p text:style-name="al">De griffier adviseert de voorzitter van de gemeenteraad over een goede voorbereiding en een goed verloop van de vergaderingen.</text:p>
                  </text:list-item>
                  <text:list-item text:style-override="id1-3-2-2-2-2-3-3">
                    <text:number>2.</text:number>
                    <text:p text:style-name="al">De griffier adviseert de gemeenteraad en de voorzitter van de gemeenteraad over de kwaliteit van de aangeleverde voorstellen en over de wijze van behandeling.</text:p>
                  </text:list-item>
                  <text:list-item text:style-override="id1-3-2-2-2-2-3-4">
                    <text:number>3.</text:number>
                    <text:p text:style-name="al">De griffier is aanwezig bij de vergaderingen van de gemeenteraad en is verantwoordelijk voor een goede en tijdige verslaglegging daarvan. </text:p>
                  </text:list-item>
                  <text:list-item text:style-override="id1-3-2-2-2-2-3-5">
                    <text:number>4.</text:number>
                    <text:p text:style-name="al">De griffier draagt zorg voor de voorbereiding van de vergaderingen van de gemeenteraad, het goede verloop van de procedures die voor het proces van besluitvorming noodzakelijk zijn en de afhandeling van de vergaderingen.</text:p>
                  </text:list-item>
                  <text:list-item text:style-override="id1-3-2-2-2-2-3-6">
                    <text:number>5.</text:number>
                    <text:p text:style-name="al">De griffier of een door de griffier aangewezen griffiemedewerker adviseert de voorzitters van de door de gemeenteraad ingestelde commissies en werkgroepen over een goede voorbereiding en een goed verloop van de vergaderingen.</text:p>
                  </text:list-item>
                  <text:list-item text:style-override="id1-3-2-2-2-2-3-7">
                    <text:number>6.</text:number>
                    <text:p text:style-name="al">De griffier of een door de griffier aangewezen griffiemedewerker de door de gemeenteraad ingestelde commissies en werkgroepen over de kwaliteit van de aangeleverde voorstellen en over de wijze van behandeling.</text:p>
                  </text:list-item>
                  <text:list-item text:style-override="id1-3-2-2-2-2-3-8">
                    <text:number>7.</text:number>
                    <text:p text:style-name="al">De griffier of een door de griffier aangewezen griffiemedewerker is aanwezig bij de vergaderingen van de door de gemeenteraad ingestelde commissies en werkgroepen. </text:p>
                  </text:list-item>
                  <text:list-item text:style-override="id1-3-2-2-2-2-3-9">
                    <text:number>8.</text:number>
                    <text:p text:style-name="al">De griffier of een door de griffier aangewezen griffiemedewerker draagt zorg voor de voorbereiding van de vergaderingen van de door de gemeenteraad ingestelde commissies en werkgroepen, het goede verloop van de procedures die voor het proces van besluitvorming noodzakelijk zijn en de afhandeling van de vergaderingen.</text:p>
                  </text:list-item>
                  <text:list-item text:style-override="id1-3-2-2-2-2-3-10">
                    <text:number>9.</text:number>
                    <text:p text:style-name="al">De griffier is er verantwoordelijk voor dat de griffiemedewerkers van de door de gemeenteraad ingestelde commissies en werkgroepen de taken uit dit artikel voor de commissies en werkgroepen uitvoeren.</text:p>
                  </text:list-item>
                </text:list>
              </text:section>
              <text:section text:name="artikel_id1-3-2-2-2-2-4" text:style-name="artikel">
                <text:p text:style-name="artikel_kop_titel"><text:span text:style-name="artikel_kop_label">Artikel</text:span> <text:span text:style-name="artikel_kop_nr">4</text:span> Taken presidium en seniorenconvent</text:p>
                <text:list text:style-name="id1-3-2-2-2-2-4-2">
                  <text:list-item text:style-override="id1-3-2-2-2-2-4-2">
                    <text:number>1.</text:number>
                    <text:p text:style-name="al">De griffier is aanwezig bij de vergaderingen van het presidium en seniorenconvent en is verantwoordelijk voor een goede en tijdige verslaglegging daarvan. </text:p>
                  </text:list-item>
                  <text:list-item text:style-override="id1-3-2-2-2-2-4-3">
                    <text:number>2.</text:number>
                    <text:p text:style-name="al">Indien het presidium of het seniorenconvent aanvullende ondersteuning of advisering behoeft, zorgt de griffier ervoor dat deze gegeven wordt. </text:p>
                  </text:list-item>
                </text:list>
              </text:section>
              <text:section text:name="artikel_id1-3-2-2-2-2-5" text:style-name="artikel">
                <text:p text:style-name="artikel_kop_titel"><text:span text:style-name="artikel_kop_label">Artikel</text:span> <text:span text:style-name="artikel_kop_nr">5</text:span> Ondersteuning onderzoekscommissie</text:p>
                <text:p text:style-name="al">Als de raad een onderzoekscommissie als bedoeld in artikel 155a lid 3 van de Gemeentewet instelt, ondersteunt de griffie deze commissie.</text:p>
              </text:section>
              <text:section text:name="artikel_id1-3-2-2-2-2-6" text:style-name="artikel">
                <text:p text:style-name="artikel_kop_titel"><text:span text:style-name="artikel_kop_label">Artikel</text:span> <text:span text:style-name="artikel_kop_nr">6</text:span> Taken raadsleden</text:p>
                <text:list text:style-name="id1-3-2-2-2-2-6-2">
                  <text:list-item text:style-override="id1-3-2-2-2-2-6-2">
                    <text:number>1.</text:number>
                    <text:p text:style-name="al">De griffier stimuleert de ontwikkeling van vaardigheden van de leden van de gemeenteraad en de door de gemeenteraad ingestelde commissies en werkgroepen. </text:p>
                  </text:list-item>
                  <text:list-item text:style-override="id1-3-2-2-2-2-6-3">
                    <text:number>2.</text:number>
                    <text:p text:style-name="al">De griffier zorgt ervoor dat raadsleden op verzoek ambtelijke bijstand krijgen overeenkomstig hoofdstuk 3 van deze verordening. </text:p>
                  </text:list-item>
                  <text:list-item text:style-override="id1-3-2-2-2-2-6-4">
                    <text:number>3.</text:number>
                    <text:p text:style-name="al">De griffier adviseert de leden van de gemeenteraad over de geschikte vorm van inhoudelijke ondersteuning. </text:p>
                  </text:list-item>
                </text:list>
              </text:section>
              <text:section text:name="artikel_id1-3-2-2-2-2-7" text:style-name="artikel">
                <text:p text:style-name="artikel_kop_titel"><text:span text:style-name="artikel_kop_label">Artikel</text:span> <text:span text:style-name="artikel_kop_nr">7</text:span> Raadscommunicatie en voorlichting</text:p>
                <text:list text:style-name="id1-3-2-2-2-2-7-2">
                  <text:list-item text:style-override="id1-3-2-2-2-2-7-2">
                    <text:number>1.</text:number>
                    <text:p text:style-name="al">De griffier adviseert de gemeenteraad over de invulling en uitvoering van de communicatie door de gemeenteraad. </text:p>
                  </text:list-item>
                  <text:list-item text:style-override="id1-3-2-2-2-2-7-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2-2-7-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2-2-8" text:style-name="artikel">
                <text:p text:style-name="artikel_kop_titel"><text:span text:style-name="artikel_kop_label">Artikel</text:span> <text:span text:style-name="artikel_kop_nr">8</text:span> Verhindering en Vervanging</text:p>
                <text:list text:style-name="id1-3-2-2-2-2-8-2">
                  <text:list-item text:style-override="id1-3-2-2-2-2-8-2">
                    <text:number>1.</text:number>
                    <text:p text:style-name="al">Indien de griffier vijf of meer dagen verhinderd is diens ambt te vervullen, doet de griffier daarvan tijdig mededeling aan de voorzitter van de werkgeverscommissie.</text:p>
                  </text:list-item>
                  <text:list-item text:style-override="id1-3-2-2-2-2-8-3">
                    <text:number>2.</text:number>
                    <text:p text:style-name="al">Bij verhindering of afwezigheid wordt de griffier in de raadsvergadering vervangen door een of meer daartoe door de gemeenteraad aangewezen plaatsvervangers.</text:p>
                  </text:list-item>
                </text:list>
              </text:section>
              <text:section text:name="artikel_id1-3-2-2-2-2-9" text:style-name="artikel">
                <text:p text:style-name="artikel_kop_titel"><text:span text:style-name="artikel_kop_label">Artikel</text:span> <text:span text:style-name="artikel_kop_nr">9</text:span> Periodieke overleggen</text:p>
                <text:list text:style-name="id1-3-2-2-2-2-9-2">
                  <text:list-item text:style-override="id1-3-2-2-2-2-9-2">
                    <text:number>1.</text:number>
                    <text:p text:style-name="al">De griffier voert regelmatig overleg met de burgemeester en de gemeentesecretaris van de gemeente Zandvoort over de ondersteuning van het gemeentebestuur en de communicatie en samenwerking tussen raad, college, ambtelijke organisatie en griffie. </text:p>
                  </text:list-item>
                  <text:list-item text:style-override="id1-3-2-2-2-2-9-3">
                    <text:number>2.</text:number>
                    <text:p text:style-name="al">In aanvulling op het eerste lid overlegt de griffier in elk geval ook periodiek met de burgemeester en de gemeentesecretaris afzonderlijk, de gemeentelijke accountant en de rekenkamer. </text:p>
                  </text:list-item>
                </text:list>
              </text:section>
              <text:section text:name="artikel_id1-3-2-2-2-2-10" text:style-name="artikel">
                <text:p text:style-name="artikel_kop_titel"><text:span text:style-name="artikel_kop_label">Artikel</text:span> <text:span text:style-name="artikel_kop_nr">10</text:span> Management griffie</text:p>
                <text:list text:style-name="id1-3-2-2-2-2-10-2">
                  <text:list-item text:style-override="id1-3-2-2-2-2-10-2">
                    <text:number>1.</text:number>
                    <text:p text:style-name="al">De griffier is verantwoordelijk voor de planning van werkzaamheden op de griffie en de periodieke rapportage van de activiteiten aan de werkgeverscommissie.</text:p>
                  </text:list-item>
                  <text:list-item text:style-override="id1-3-2-2-2-2-10-3">
                    <text:number>2.</text:number>
                    <text:p text:style-name="al">De griffier bewaakt de eenheid in de uitoefening van de taken van de griffie en zorgt voor innovatie van de dienstverlening door de griffie.</text:p>
                  </text:list-item>
                  <text:list-item text:style-override="id1-3-2-2-2-2-10-4">
                    <text:number>3.</text:number>
                    <text:p text:style-name="al">De griffiermedewerkers handelen overeenkomstig de aanwijzingen van de griffier. </text:p>
                  </text:list-item>
                </text:list>
              </text:section>
              <text:section text:name="artikel_id1-3-2-2-2-2-11" text:style-name="artikel">
                <text:p text:style-name="artikel_kop_titel"><text:span text:style-name="artikel_kop_label">Artikel</text:span> <text:span text:style-name="artikel_kop_nr">11</text:span> Dienstverleningsovereenkomst</text:p>
                <text:p text:style-name="al">De griffier kan dienstverleningsovereenkomsten afsluiten met de gemeentesecretaris van de gemeente Haarlem voor ondersteuning op het terrein van personeel, informatie en communicatie, juridische zaken, organisatie, financiën, automatisering en huisvesting.</text:p>
                <text:p text:style-name="al"/>
              </text:section>
            </text:section>
            <text:section text:name="paragraaf_id1-3-2-2-2-3" text:style-name="paragraaf">
              <text:p text:style-name="paragraaf_kop"><text:span text:style-name="label"/> <text:span text:style-name="nr">2.2.</text:span> Mandaat</text:p>
              <text:section text:name="artikel_id1-3-2-2-2-3-2" text:style-name="artikel">
                <text:p text:style-name="artikel_kop_titel"><text:span text:style-name="artikel_kop_label">Artikel</text:span> <text:span text:style-name="artikel_kop_nr">12</text:span> Mandaatverlening</text:p>
                <text:list text:style-name="id1-3-2-2-2-3-2-2">
                  <text:list-item text:style-override="id1-3-2-2-2-3-2-2">
                    <text:number>1.</text:number>
                    <text:p text:style-name="al">De raad, de werkgeverscommissie, het college van burgemeester en wethouders en de burgemeester van de gemeente Zandvoort, een ieder voor zover het zijn bevoegdheid betreft, kunnen bevoegdheden aan de griffier mandateren, waaronder bevoegdheden tot het nemen van personele besluiten voor de griffiemedewerkers voor de raad en griffie en de bevoegdheden voor het aangaan en ondertekenen van privaatrechtelijke overeenkomsten, zoals bedoeld in artikel 160 lid 1 onder d Gemeentewet, namens de raad.</text:p>
                  </text:list-item>
                </text:list>
              </text:section>
              <text:section text:name="artikel_id1-3-2-2-2-3-3" text:style-name="artikel">
                <text:p text:style-name="artikel_kop_titel"><text:span text:style-name="artikel_kop_label">Artikel</text:span> <text:span text:style-name="artikel_kop_nr">13</text:span> Taken financiën en contractbeheer</text:p>
                <text:list text:style-name="id1-3-2-2-2-3-3-2">
                  <text:list-item text:style-override="id1-3-2-2-2-3-3-2">
                    <text:number>1.</text:number>
                    <text:p text:style-name="al">De griffier is budgethouder voor raad, griffie en rekenkamer en signaleert budgetoverschrijdingen en verzorgt de rapportages hierover. </text:p>
                  </text:list-item>
                  <text:list-item text:style-override="id1-3-2-2-2-3-3-3">
                    <text:number>2.</text:number>
                    <text:p text:style-name="al">De griffier is namens de gemeenteraad verantwoordelijk voor het contractbeheer met in- en externe partijen. </text:p>
                  </text:list-item>
                </text:list>
              </text:section>
            </text:section>
            <text:p text:style-name="hoofdstuk_bottom"/>
          </text:section>
          <text:section text:name="hoofdstuk_id1-3-2-2-3" text:style-name="hoofdstuk">
            <text:p text:style-name="hoofdstuk_kop"><text:span text:style-name="label">Hoofdstuk</text:span> <text:span text:style-name="nr">3</text:span> – Ambtelijke bijstand</text:p>
            <text:section text:name="artikel_id1-3-2-2-3-2" text:style-name="artikel">
              <text:p text:style-name="artikel_kop_titel"><text:span text:style-name="artikel_kop_label">Artikel</text:span> <text:span text:style-name="artikel_kop_nr">14</text:span> Verzoek</text:p>
              <text:list text:style-name="id1-3-2-2-3-2-2">
                <text:list-item text:style-override="id1-3-2-2-3-2-2">
                  <text:number>1.</text:number>
                  <text:p text:style-name="al">Een raadslid wendt zich tot de griffier met een verzoek om:</text:p>
                  <text:list text:style-name="id1-3-2-2-3-2-2-3">
                    <text:list-item text:style-override="id1-3-2-2-3-2-2-3-1">
                      <text:number>a.</text:number>
                      <text:p text:style-name="al">feitelijke informatie zoals technische vragen als bedoeld in artikelen 169 en 180 Gemeentewet;</text:p>
                    </text:list-item>
                    <text:list-item text:style-override="id1-3-2-2-3-2-2-3-2">
                      <text:number>b.</text:number>
                      <text:p text:style-name="al">inzage in of afschrift van documenten tenzij het verstrekken ervan in strijd is met het openbaar belang;</text:p>
                    </text:list-item>
                    <text:list-item text:style-override="id1-3-2-2-3-2-2-3-3">
                      <text:number>c.</text:number>
                      <text:p text:style-name="al">bijstand bij het opstellen van voorstellen, amendementen en moties of andere bijstand.</text:p>
                    </text:list-item>
                  </text:list>
                </text:list-item>
                <text:list-item text:style-override="id1-3-2-2-3-2-3">
                  <text:number>2.</text:number>
                  <text:p text:style-name="al">De informatie, bedoeld in het eerste lid, onderdeel a, b of c, wordt door de griffier, een medewerker van de griffie of op verzoek van de griffier door een ambtenaar gegeven.</text:p>
                </text:list-item>
                <text:list-item text:style-override="id1-3-2-2-3-2-4">
                  <text:number>3.</text:number>
                  <text:p text:style-name="al">Indien een ambtenaar twijfelt of het verzoek betrekking heeft op informatie bedoeld in het eerste lid, onderdeel a, b of c, stelt hij de gemeentesecretaris van de gemeente Haarlem daarvan in kennis. De gemeentesecretaris van de gemeente Haarlem beslist.</text:p>
                </text:list-item>
              </text:list>
            </text:section>
            <text:section text:name="artikel_id1-3-2-2-3-3" text:style-name="artikel">
              <text:p text:style-name="artikel_kop_titel"><text:span text:style-name="artikel_kop_label">Artikel</text:span> <text:span text:style-name="artikel_kop_nr">15</text:span> Verlening</text:p>
              <text:list text:style-name="id1-3-2-2-3-3-2">
                <text:list-item text:style-override="id1-3-2-2-3-3-2">
                  <text:number>1.</text:number>
                  <text:p text:style-name="al">Een ambtenaar verleent op verzoek van de griffier of de gemeentesecretaris van de gemeente Haarlem ambtelijke bijstand.</text:p>
                </text:list-item>
                <text:list-item text:style-override="id1-3-2-2-3-3-3">
                  <text:number>2.</text:number>
                  <text:p text:style-name="al">Indien een raadslid niet tevreden is over door een ambtenaar verleende bijstand, doet hij of de griffier hiervan mededeling aan de gemeentesecretaris van de gemeente Haarlem.</text:p>
                </text:list-item>
                <text:list-item text:style-override="id1-3-2-2-3-3-4">
                  <text:number>3.</text:number>
                  <text:p text:style-name="al">Indien overleg met de gemeentesecretaris niet leidt tot een voor beide partijen bevredigende oplossing, leggen zij de zaak voor aan de burgemeester. De burgemeester beslist zo spoedig mogelijk over de zaak.</text:p>
                </text:list-item>
              </text:list>
            </text:section>
            <text:section text:name="artikel_id1-3-2-2-3-4" text:style-name="artikel">
              <text:p text:style-name="artikel_kop_titel"><text:span text:style-name="artikel_kop_label">Artikel</text:span> <text:span text:style-name="artikel_kop_nr">16</text:span> Weigering</text:p>
              <text:list text:style-name="id1-3-2-2-3-4-2">
                <text:list-item text:style-override="id1-3-2-2-3-4-2">
                  <text:number>1.</text:number>
                  <text:p text:style-name="al">De gemeentesecretaris van Haarlem kan het verzoek om ambtelijke bijstand weigeren indien de gevraagde bijstand het belang van de gemeente kan schaden of het raadslid niet aannemelijk heeft gemaakt dat de bijstand betrekking heeft op de werkzaamheden van de raad. </text:p>
                </text:list-item>
                <text:list-item text:style-override="id1-3-2-2-3-4-3">
                  <text:number>2.</text:number>
                  <text:p text:style-name="al">Indien de bijstand op grond van het eerste lid wordt geweigerd deelt de gemeentesecretaris van de gemeente Haarlem dit met redenen omkleed mee aan de griffier en aan het raadslid dat het verzoek heeft ingediend.</text:p>
                </text:list-item>
                <text:list-item text:style-override="id1-3-2-2-3-4-4">
                  <text:number>3.</text:number>
                  <text:p text:style-name="al">Indien het verzoek om bijstand van een ambtenaar door de gemeentesecretaris van de gemeente Haarlem wordt geweigerd kan de griffier of het betrokken raadslid het verzoek voorleggen aan de burgemeester. De burgemeester beslist zo spoedig mogelijk over het verzoek.</text:p>
                </text:list-item>
              </text:list>
            </text:section>
            <text:section text:name="artikel_id1-3-2-2-3-5" text:style-name="artikel">
              <text:p text:style-name="artikel_kop_titel"><text:span text:style-name="artikel_kop_label">Artikel</text:span> <text:span text:style-name="artikel_kop_nr">17</text:span> Informatie over verzoek om bijstand</text:p>
              <text:p text:style-name="al">Het college of leden van het college wenden zich voor informatie over verzoeken om ambtelijke bijstand, zoals bedoeld in artikel 14 van deze verordening, of de inhoud van het gegeven advies of informatie, uitsluitend tot het betrokken raadslid of namens deze de griffie. </text:p>
            </text:section>
            <text:p text:style-name="hoofdstuk_bottom"/>
          </text:section>
          <text:section text:name="hoofdstuk_id1-3-2-2-4" text:style-name="hoofdstuk">
            <text:p text:style-name="hoofdstuk_kop"><text:span text:style-name="label">Hoofdstuk</text:span> <text:span text:style-name="nr">4</text:span> – Fractieondersteuning</text:p>
            <text:section text:name="artikel_id1-3-2-2-4-2" text:style-name="artikel">
              <text:p text:style-name="artikel_kop_titel"><text:span text:style-name="artikel_kop_label">Artikel</text:span> <text:span text:style-name="artikel_kop_nr">18</text:span> Jaarlijkse bijdrage</text:p>
              <text:list text:style-name="id1-3-2-2-4-2-2">
                <text:list-item text:style-override="id1-3-2-2-4-2-2">
                  <text:number>1.</text:number>
                  <text:p text:style-name="al">Fracties ontvangen een financiële bijdrage ter ondersteuning van hun werkzaamheden. </text:p>
                </text:list-item>
                <text:list-item text:style-override="id1-3-2-2-4-2-3">
                  <text:number>2.</text:number>
                  <text:p text:style-name="al">De bijdrage bestaat uit een voor elke fractie gelijk basisbedrag en een variabel bedrag naar rato van het aantal raadszetels.</text:p>
                </text:list-item>
                <text:list-item text:style-override="id1-3-2-2-4-2-4">
                  <text:number>3.</text:number>
                  <text:p text:style-name="al">De hoogte van de bijdrage wordt jaarlijks vastgesteld door de raad. </text:p>
                </text:list-item>
              </text:list>
            </text:section>
            <text:section text:name="artikel_id1-3-2-2-4-3" text:style-name="artikel">
              <text:p text:style-name="artikel_kop_titel"><text:span text:style-name="artikel_kop_label">Artikel</text:span> <text:span text:style-name="artikel_kop_nr">19</text:span> Besteding</text:p>
              <text:list text:style-name="id1-3-2-2-4-3-2">
                <text:list-item text:style-override="id1-3-2-2-4-3-2">
                  <text:number>1.</text:number>
                  <text:p text:style-name="al">Fracties besteden de bijdrage uitsluitend om hun volksvertegenwoordigende, kaderstellende en controlerende rol te versterken.</text:p>
                </text:list-item>
                <text:list-item text:style-override="id1-3-2-2-4-3-3">
                  <text:number>2.</text:number>
                  <text:p text:style-name="al">De bijdrage mag niet gebruikt worden ter bekostiging van:</text:p>
                  <text:list text:style-name="id1-3-2-2-4-3-3-3">
                    <text:list-item text:style-override="id1-3-2-2-4-3-3-3-1">
                      <text:number>a.</text:number>
                      <text:p text:style-name="al">uitgaven die in strijd zijn met wettelijke bepalingen en overige regelingen;</text:p>
                    </text:list-item>
                    <text:list-item text:style-override="id1-3-2-2-4-3-3-3-2">
                      <text:number>b.</text:number>
                      <text:p text:style-name="al">betalingen aan politieke partijen, met politieke partijen verbonden instellingen of natuurlijke personen anders dan ter vergoeding van prestaties (diensten of goederen) geleverd voor de fractie op basis van een gespecificeerde, reële declaratie;</text:p>
                    </text:list-item>
                    <text:list-item text:style-override="id1-3-2-2-4-3-3-3-3">
                      <text:number>c.</text:number>
                      <text:p text:style-name="al">giften;</text:p>
                    </text:list-item>
                    <text:list-item text:style-override="id1-3-2-2-4-3-3-3-4">
                      <text:number>d.</text:number>
                      <text:p text:style-name="al">uitgaven die betaald moeten worden uit vergoedingen die de leden ontvangen op basis van het Besluit rechtspositie raads- en commissieleden;</text:p>
                    </text:list-item>
                    <text:list-item text:style-override="id1-3-2-2-4-3-3-3-5">
                      <text:number>e.</text:number>
                      <text:p text:style-name="al">opleidingen voor raads- en commissieleden.</text:p>
                    </text:list-item>
                  </text:list>
                </text:list-item>
              </text:list>
            </text:section>
            <text:section text:name="artikel_id1-3-2-2-4-4" text:style-name="artikel">
              <text:p text:style-name="artikel_kop_titel"><text:span text:style-name="artikel_kop_label">Artikel</text:span> <text:span text:style-name="artikel_kop_nr">20</text:span> Uitbetaling</text:p>
              <text:list text:style-name="id1-3-2-2-4-4-2">
                <text:list-item text:style-override="id1-3-2-2-4-4-2">
                  <text:number>1.</text:number>
                  <text:p text:style-name="al">De bijdrage wordt op declaratiebasis uitgekeerd. </text:p>
                </text:list-item>
                <text:list-item text:style-override="id1-3-2-2-4-4-3">
                  <text:number>2.</text:number>
                  <text:p text:style-name="al">Een raadslid wendt zich tot de griffier met de declaratie.</text:p>
                </text:list-item>
                <text:list-item text:style-override="id1-3-2-2-4-4-4">
                  <text:number>3.</text:number>
                  <text:p text:style-name="al">Het raadslid gebruikt voor het indienen van de declaratie de daarvoor door de organisatie aangewezen declaratiemodule. </text:p>
                </text:list-item>
              </text:list>
            </text:section>
            <text:section text:name="artikel_id1-3-2-2-4-5" text:style-name="artikel">
              <text:p text:style-name="artikel_kop_titel"><text:span text:style-name="artikel_kop_label">Artikel</text:span> <text:span text:style-name="artikel_kop_nr">21</text:span> Wijziging bijdrage. </text:p>
              <text:list text:style-name="id1-3-2-2-4-5-2">
                <text:list-item text:style-override="id1-3-2-2-4-5-2">
                  <text:number>1.</text:number>
                  <text:p text:style-name="al">Indien het zeteltal van een fractie door de verkiezingen verandert, wijzigt de bijdrage</text:p>
                  <text:list text:style-name="id1-3-2-2-4-5-2-3">
                    <text:list-item text:style-override="id1-3-2-2-4-5-2-3-1">
                      <text:number>a.</text:number>
                      <text:p text:style-name="al">bij vermindering van het zeteltal: op de eerste dag van de maand na de maand waarin de eerste vergadering van de nieuw gekozen raad plaatsvindt.</text:p>
                    </text:list-item>
                    <text:list-item text:style-override="id1-3-2-2-4-5-2-3-2">
                      <text:number>b.</text:number>
                      <text:p text:style-name="al">bij vermeerdering van het zeteltal: op de eerste dag van de maand waarin de eerste vergadering van de nieuw gekozen raad plaatsvindt.</text:p>
                    </text:list-item>
                  </text:list>
                </text:list-item>
                <text:list-item text:style-override="id1-3-2-2-4-5-3">
                  <text:number>2.</text:number>
                  <text:p text:style-name="al">Bij splitsing van of samenvoeging bij een fractie wordt het variabel deel van de bijdrage naar rato verdeeld op basis van het aantal betrokken raadsleden. </text:p>
                </text:list-item>
                <text:list-item text:style-override="id1-3-2-2-4-5-4">
                  <text:number>3.</text:number>
                  <text:p text:style-name="al">Bij splitsing van of samenvoeging bij een fractie wordt het basisbedrag van de oorspronkelijke fractie verdeeld over de betrokken fracties naar evenredigheid van het aantal bij de splitsing of samenvoeging betrokken leden. </text:p>
                </text:list-item>
              </text:list>
            </text:section>
            <text:section text:name="artikel_id1-3-2-2-4-6" text:style-name="artikel">
              <text:p text:style-name="artikel_kop_titel"><text:span text:style-name="artikel_kop_label">Artikel</text:span> <text:span text:style-name="artikel_kop_nr">22</text:span> Verantwoording</text:p>
              <text:list text:style-name="id1-3-2-2-4-6-2">
                <text:list-item text:style-override="id1-3-2-2-4-6-2">
                  <text:number> 1. </text:number>
                  <text:p text:style-name="al">Fracties leggen elk jaar, onder overlegging van een verslag, verantwoording af aan de raad over de besteding van de bijdrage binnen drie maanden na het einde van een kalenderjaar, tenzij er in dat jaar raadsverkiezingen plaatsvinden; in dat geval leggen fracties uiterlijk op de eerste dag van de maand waarin de eerste vergadering van de nieuw gekozen raad plaatsvindt verantwoording af.</text:p>
                </text:list-item>
                <text:list-item text:style-override="id1-3-2-2-4-6-3">
                  <text:number> 2. </text:number>
                  <text:p text:style-name="al">De raad stelt de uitgekeerde bedragen vast die fracties in het vorige kalenderjaar of – in een jaar dat raadsverkiezingen plaatsvinden – de eerste maanden van het jaar tot de eerste dag van de maand waarin de eerste vergadering van de nieuw gekozen raads plaatsvindt uit de bijdrage bekostigd zijn. </text:p>
                </text:list-item>
                <text:list-item text:style-override="id1-3-2-2-4-6-4">
                  <text:number> 3. </text:number>
                  <text:p text:style-name="al">De door de raad aangemerkte onrechtmatige uitbetalingen worden door de gemeente teruggevorderd.</text:p>
                </text:list-item>
              </text:list>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23</text:span> Hardheidsclausule</text:p>
              <text:p text:style-name="al">In gevallen waarin deze verordening niet voorziet of leidt tot een onredelijk resultaat, voorziet de griffier, voor zover nodig in overleg met de voorzitter van de werkgeverscommissie.</text:p>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e Verordening ondersteuning gemeenteraad Zandvoort 2018 wordt ingetrokken met ingang van de in het tweede lid genoemde datum. </text:p>
                </text:list-item>
                <text:list-item text:style-override="id1-3-2-2-5-3-3">
                  <text:number>2.</text:number>
                  <text:p text:style-name="al">Deze verordening treedt in werking op de dag na bekendmaking. </text:p>
                </text:list-item>
                <text:list-item text:style-override="id1-3-2-2-5-3-4">
                  <text:number>3.</text:number>
                  <text:p text:style-name="al">Deze verordening wordt aangehaald als: ‘Verordening ondersteuning gemeenteraad Zandvoort 2025’. </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Zandvoort op 14 okto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2.</text:span> TOELICHTING OP DE VERORDENING</text:p>
          <text:p text:style-name="al">
          <text:span text:style-name="nadrukvet">1 ALGEMEEN </text:span>
        </text:p>
          <text:p text:style-name="al">Deze instructie geeft onder andere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 </text:p>
          <text:p text:style-name="al"/>
          <text:p text:style-name="al">De verordening vult ook de leemte om de rechtspositie van de griffier en griffie duidelijk vast te leggen.</text:p>
          <text:p text:style-name="al"/>
          <text:p text:style-name="al">Voor het afleggen van de eed of belofte door de griffier en de griffiemedewerkers is een afzonderlijk artikel in deze verordening niet nodig. Het afleggen van de eed of belofte is geregeld in de Arbeidsvoorwaardenregeling Haarlem, dat door artikel 4 van deze verordening van toepassing wordt verklaard.</text:p>
          <text:p text:style-name="al"/>
          <text:p text:style-name="al">De hoofdstukken 3 en 4 van deze verordening geven uitvoering aan artikel 33 van de Gemeentewet. Hoofdstuk 3 legt expliciet vast dat de raad en individuele raadsleden een recht op ambtelijke bijstand hebben. Voor politieke groeperingen bestaat daarnaast een recht op fractieondersteuning. De uitwerking van deze rechten moet bij verordening worden geregeld.</text:p>
          <text:p text:style-name="al"/>
          <text:p text:style-name="al">De griffier vervult de rol van schakel tussen de raadsleden en de ambtelijke organisatie.</text:p>
          <text:p text:style-name="al"/>
          <text:p text:style-name="al">De burgemeester vervult ook een rol in het proces. Indien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
          <text:p text:style-name="al">Gezien de dualistische verhoudingen ligt het voor de hand dat ook op het punt van de ambtelijke bijstand duidelijke scheidslijnen worden getrokken tussen werkzaamheden voor de raad en voor het college. Dat komt tot uitdrukking in het feit dat een collegelid dat informatie wenst over het verzoek om ambtelijke bijstand, zich moet wenden tot het betrokken raadslid of de griffie en niet tot de behandelend ambtenaar. De verordening behandelt gedetailleerd de ambtelijke bijstand. Aangezien het de verhouding betreft tussen de raadsleden en de ambtelijke organisatie, is behoefte aan duidelijke regels. Deze ambtenaren werken namelijk voor het college. Artikel 103 van de Gemeentewet laat dit scherp zien. De secretaris staat het college terzijde en de raad wordt bijgestaan door de griffier.</text:p>
          <text:p text:style-name="al"/>
          <text:p text:style-name="al">Dat de raad beschikt over een griffier met griffie betekent niet dat er geen behoefte meer zou zijn aan ambtelijke bijstand door de ambtelijke organisatie. De griffie is in vergelijking met de reguliere organisatie beperkt in omvang. Voor specialistische hulp op het gebied van het maken van amendementen, moties en regelingen kan een beroep op de organisatie nodig zij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
          <text:p text:style-name="al">De raad heeft op 4 maart 2008 besloten dat het gewenst was, met terugwerkende kracht af te zien van reservevorming van de niet benutte fractiegelden.</text:p>
          <text:p text:style-name="al"/>
          <text:p text:style-name="al">
          <text:span text:style-name="nadrukvet">2 ARTIKELSGEWIJZE TOELICHTING</text:span>
        </text:p>
          <text:p text:style-name="al"/>
          <text:p text:style-name="al">
          <text:span text:style-name="nadrukvet">Artikel 1 Begripsbepalingen</text:span>
        </text:p>
          <text:p text:style-name="al">Bij ‘vergadering’ is een algemene definitie gebruikt en wordt naar het Reglement van orde verwezen voor de vergadervormen die de raad hanteert.</text:p>
          <text:p text:style-name="al"/>
          <text:p text:style-name="al">
          <text:span text:style-name="nadrukvet">Artikel 2 Algemene taken en verantwoordelijkheden</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
          <text:span text:style-name="nadrukvet">Artikel 3 Taken besluitvorming</text:span>
        </text:p>
          <text:p text:style-name="al">Dit artikel bevat de taken van de griffier als het op de besluitvorming in de gemeenteraad aankomt. In het eerste lid is geregeld dat de burgemeester in diens functie van voorzitter van de gemeenteraad wordt bijgestaan door de griffier. De griffier zit naast de voorzitter tijdens de vergaderingen, draagt zorg voor alle mogelijk denkbare (administratieve) ondersteuning. Ook bijvoorbeeld het bodepersoneel gedraagt zich tijdens raadsvergaderingen naar de aanwijzingen van de griffier. </text:p>
          <text:p text:style-name="al"/>
          <text:p text:style-name="al">Daarnaast adviseert de griffier over de kwaliteit van de aangeleverde voorstellen en over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 </text:p>
          <text:p text:style-name="al"/>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zorgt ervoor dat de griffiers van de door de gemeenteraad ingestelde commissies en werkgroepen ten aanzien van deze commissies en werkgroepen dezelfde taken uitvoeren zodat ook deze commissies en werkgroepen adequaat worden ondersteund. </text:p>
          <text:p text:style-name="al"/>
          <text:p text:style-name="al">
          <text:span text:style-name="nadrukvet">Artikel 4 Taken presidium en seniorenconvent</text:span>
        </text:p>
          <text:p text:style-name="al">In het presidium wordt gesproken over het functioneren van de raad en worden praktische werkafspraken gemaakt.</text:p>
          <text:p text:style-name="al"/>
          <text:p text:style-name="al">De griffier heeft ook taken ten aanzien van de vergaderingen van het presidium en seniorenconvent. Deze zijn ook in de instructie vastgelegd. </text:p>
          <text:p text:style-name="al"/>
          <text:p text:style-name="al">De griffier is aanwezig in de vergaderingen van het presidium en maakt hiervan een kort verslag. De griffier heeft een adviserende taak in het presidium.</text:p>
          <text:p text:style-name="al"/>
          <text:p text:style-name="al">Het presidium wordt door de griffier en griffiemedewerkers ondersteund.</text:p>
          <text:p text:style-name="al"/>
          <text:p text:style-name="al">
          <text:span text:style-name="nadrukvet">Artikel 5 Ondersteuning onderzoekscommissie</text:span>
        </text:p>
          <text:p text:style-name="al">Als de raad een enquêtecommissie instelt, zal deze behoefte hebben aan ambtelijke ondersteuning. Het is logisch dat deze vanuit de griffie verschaft zal worden. De enquêtecommissie is immers een raadscommissie. </text:p>
          <text:p text:style-name="al"/>
          <text:p text:style-name="al">Een dergelijke commissie heeft een tijdelijk karakter en het kan nodig zijn hiervoor extra personeel aan te trekken door het intensieve en tijdelijke karakter.</text:p>
          <text:p text:style-name="al"/>
          <text:p text:style-name="al">Op grond van artikel 155a lid 8 Gemeentewet moeten voor een dergelijk onderzoek nadere regels zijn gesteld in een verordening.</text:p>
          <text:p text:style-name="al"/>
          <text:p text:style-name="al">
          <text:span text:style-name="nadrukvet">Artikel 6 Taken raadsleden</text:span>
        </text:p>
          <text:p text:style-name="al">De griffier heeft een spilfunctie in het goed laten verlopen van ambtelijke ondersteuning voor de raadsleden.</text:p>
          <text:p text:style-name="al"/>
          <text:p text:style-name="al">Verzoeken om ondersteuning worden ingediend bij de griffier.</text:p>
          <text:p text:style-name="al"/>
          <text:p text:style-name="al">De griffier kan de leden van de gemeenteraad advies geven over de vorm als er inhoudelijke ondersteuning nodig is. </text:p>
          <text:p text:style-name="al"/>
          <text:p text:style-name="al">De griffier bewaakt de voortgang van het proces om te voorkomen dat verzoeken onnodig lang blijven liggen.</text:p>
          <text:p text:style-name="al"/>
          <text:p text:style-name="al">Verder stimuleert de griffier dat de leden van de gemeenteraad en de door de gemeenteraad ingestelde commissies en werkgroepen de vaardigheden ontwikkelen die nodig zijn om op een goede manier hun functie uit te oefenen.</text:p>
          <text:p text:style-name="al"/>
          <text:p text:style-name="al">
          <text:span text:style-name="nadrukvet">Artikel 7 Raadscommunicatie en voorlichting</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text:p>
          <text:p text:style-name="al"/>
          <text:p text:style-name="al">
          <text:span text:style-name="nadrukvet">Artikel 8 Verhindering en Vervanging</text:span>
        </text:p>
          <text:p text:style-name="al">De raad heeft een plaatsvervanger van de raad aangewezen, die de griffier in zijn afwezigheid vervangt. De plaatsvervangend griffier is tevens aangewezen als budgethouder.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p text:style-name="al"/>
          <text:p text:style-name="al">
          <text:span text:style-name="nadrukvet">Artikel 9 Periodieke overleggen</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 In de bepaling is opgenomen dat de griffier ‘in elk geval’ met deze betrokkenen overlegt omdat vanzelfsprekend ook periodiek overleg met andere betrokkenen mogelijk, en wellicht ook noodzakelijk, is.</text:p>
          <text:p text:style-name="al"/>
          <text:p text:style-name="al">
          <text:span text:style-name="nadrukvet">Artikel 10 Management griffie</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
          <text:p text:style-name="al">
          <text:span text:style-name="nadrukvet">Artikel 11 Dienstverleningsovereenkomst</text:span>
        </text:p>
          <text:p text:style-name="al">De griffie is in vergelijking met de ambtelijke organisatie beperkt in omvang. Voor het uitvoeren van taken zal de griffie een beroep moeten doen op de organisatie. Dit kan worden vastgelegd in dienstverleningsovereenkomsten, zodat het duidelijkheid geeft voor alle partijen en ook budgettair kan worden verantwoord.</text:p>
          <text:p text:style-name="al"/>
          <text:p text:style-name="al">
          <text:span text:style-name="nadrukvet">Artikel 12 Mandaatverlening</text:span>
        </text:p>
          <text:p text:style-name="al">De raad kan een deel van zijn bevoegdheden delegeren aan de griffier.</text:p>
          <text:p text:style-name="al"/>
          <text:p text:style-name="al">Het college is exclusief bevoegd te besluiten tot privaatrechtelijke rechtshandelingen van de gemeente (artikel 160 lid 1 sub d Gemeentewet). Het is dan ook het college dat mandaat verleent aan de griffier tot het aangaan van overeenkomsten. De burgemeester ondertekent overeenkomsten waarbij de gemeente als rechtspersoon betrokken is. Het is dan ook de burgemeester die volmacht verleent om overeenkomsten, die binnen het door het college verleende mandaat zijn aangegaan, te ondertekenen.</text:p>
          <text:p text:style-name="al"/>
          <text:p text:style-name="al">Omdat de griffier niet werkzaam is onder verantwoordelijkheid van het college of de burgemeester is artikel 10:4 Algemene wet bestuursrecht van toepassing en moet voor mandaatverlening de gemandateerde (i.c. de griffier) en degene onder wiens verantwoordelijkheid hij werkt (i.c. de raad) instemming geven.</text:p>
          <text:p text:style-name="al"/>
          <text:p text:style-name="al">De mandaatverlening betreft in ieder geval:</text:p>
          <text:list text:style-name="id1-3-2-4-92">
            <text:list-item text:style-override="id1-3-2-4-92-1">
              <text:number>a)</text:number>
              <text:p text:style-name="al">Personele en/of organisatorische aangelegenheden waaruit financiële verplichtingen voortvloeien;</text:p>
            </text:list-item>
            <text:list-item text:style-override="id1-3-2-4-92-2">
              <text:number>b)</text:number>
              <text:p text:style-name="al">Het binnen de geldende wet- en regelgeving en de overige vastgestelde kaders uitvoering en toepassing geven aan de regelingen op het gebied van arbeidsvoorwaarden en rechtspositie;</text:p>
            </text:list-item>
            <text:list-item text:style-override="id1-3-2-4-92-3">
              <text:number>c)</text:number>
              <text:p text:style-name="al">Het binnen de geldende kaders en het beschikbaar gestelde budget toekennen van beloningscomponenten;</text:p>
            </text:list-item>
            <text:list-item text:style-override="id1-3-2-4-92-4">
              <text:number>d)</text:number>
              <text:p text:style-name="al">Het invullen van de formatie, waaronder het aanstellen van personeel, binnen de geldende kaders van de formatie en de loonkostenbegroting;</text:p>
            </text:list-item>
            <text:list-item text:style-override="id1-3-2-4-92-5">
              <text:number>e)</text:number>
              <text:p text:style-name="al">Het binnen de geldende kaders en het beschikbaar gestelde budget inhuren van derden;</text:p>
            </text:list-item>
            <text:list-item text:style-override="id1-3-2-4-92-6">
              <text:number>f)</text:number>
              <text:p text:style-name="al">Het binnen de geldende kaders en het beschikbaar gestelde budget aangaan van verplichtingen ter uitvoering van de Arbeidsomstandighedenwet (Arbowet);</text:p>
            </text:list-item>
            <text:list-item text:style-override="id1-3-2-4-92-7">
              <text:number>g)</text:number>
              <text:p text:style-name="al">Het binnen de geldende kaders en het beschikbaar gestelde budget vaststellen van het op de griffiemedewerkers gerichte vormings- en opleidingsplan;</text:p>
            </text:list-item>
            <text:list-item text:style-override="id1-3-2-4-92-8">
              <text:number>h)</text:number>
              <text:p text:style-name="al">Het binnen de geldende kaders en het beschikbaar gestelde budget (doen) bekostigen van reïntegratietrajecten van griffiemedewerkers;</text:p>
            </text:list-item>
            <text:list-item text:style-override="id1-3-2-4-92-9">
              <text:number>i)</text:number>
              <text:p text:style-name="al">Het binnen de geldende kaders en het beschikbaar gestelde budget (doen) bekostigen van loopbaantrajecten van griffiemedewerkers.</text:p>
            </text:list-item>
          </text:list>
          <text:p text:style-name="al">De griffier legt over de toepassing van het mandaat verantwoording af aan de werkgeverscommissie.</text:p>
          <text:p text:style-name="al"/>
          <text:p text:style-name="al">
          <text:span text:style-name="nadrukvet">Artikel 13 Taken financiën en contractbeheer</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vet">Artikel 14 Verzoek</text:span>
        </text:p>
          <text:p text:style-name="al">De regels voor ambtelijke bijstand zijn bedoeld om duidelijke afspraken over het verlenen van bijstand vast te leggen.</text:p>
          <text:p text:style-name="al"/>
          <text:p text:style-name="al">Bij een verzoek om informatie van feitelijke aard, dan wel inzage in of afschrift van openbare documenten, kan een raadslid contact opnemen met de griffie(r) die het verzoek kan neerleggen bij een ambtenaar uit de ambtelijke organisatie.</text:p>
          <text:p text:style-name="al"/>
          <text:p text:style-name="al">Het begrip document heeft de betekenis uit de Wet open overheid. Voor niet openbare documenten is een regeling in de artikelen 87, 89 en 89 van de Gemeentewet opgenomen.</text:p>
          <text:p text:style-name="al"/>
          <text:p text:style-name="al">Omdat de griffier geen zeggenschap heeft over de ambtelijke organisatie zal de gemeentesecretaris van de gemeente Haarlem de ambtenaar die de bijstand verleent moeten aanwijzen. De bijstand wordt zo spoedig mogelijk verleend. Het is niet mogelijk in de verordening hiervoor vaste termijnen op te nemen door de verschillen in aard en omvang van de werkzaamheden voor een verzoek. De griffier ziet er op toe dat er voortgang blijft in het proces.</text:p>
          <text:p text:style-name="al"/>
          <text:p text:style-name="al">In de verordening is gekozen voor een onderscheid tussen ambtenaren en medewerkers van de griffie. Als over ambtenaren gesproken wordt, worden de ambtenaren bedoeld die onder het gezag van het college van de gemeente Haarlem staan en niet de griffiemedewerkers. Dit neemt niet weg dat medewerkers van de griffie ook ambtenaren in de zin van de Ambtenarenwet zijn.</text:p>
          <text:p text:style-name="al"/>
          <text:p text:style-name="al">Op grond van het derde lid heeft de gemeentesecretaris van de gemeente Haarlem bij twijfel een beslissende rol. Deze moet beslissen of het gaat om een verzoek als bedoeld in het eerste lid onder a, b en c.</text:p>
          <text:p text:style-name="al"/>
          <text:p text:style-name="al">
          <text:span text:style-name="nadrukvet">Artikel 15 Verlening en Artikel 16 Weigering</text:span>
        </text:p>
          <text:p text:style-name="al">Beoordeling of één van de in artikel 16 genoemde weigeringsgronden zich voordoet vindt in eerste instantie plaats door de gemeentesecretaris van de gemeente Haarlem als hoofd van de ambtelijke organisatie. De uiteindelijke beslissing over het niet verlenen van ambtelijke bijstand is voorbehouden aan de burgemeester. Het ligt in de rede dat hij hierover overleg voert met de secretaris van de gemeente Haarlem en de griffier (en indien nodig ook het betrokken raadslid). Uiteraard kan de raad via de gebruikelijke weg hierover de burgemeester verzoeken verantwoording af te leggen (artikel 180 Gemeentewet).</text:p>
          <text:p text:style-name="al"/>
          <text:p text:style-name="al">Indien het raadslid meent, dat op onvoldoende wijze aan zijn verzoek om hulp gehoor wordt gegeven, kan de zaak op een hoger niveau worden voorgelegd: de burgemeester is daar gezien zijn zelfstandige positie in het gemeentebestuur de meest aangewezen persoon voor.</text:p>
          <text:p text:style-name="al"/>
          <text:p text:style-name="al">Wel dient het betrokken raadslid of de griffier hierover eerst overleg te voeren met de secretaris</text:p>
          <text:p text:style-name="al"/>
          <text:p text:style-name="al">In artikel 15 is aangegeven dat de uiteindelijke beslissing over het niet verlenen van ambtelijke bijstand is voorbehouden aan de burgemeester. Het ligt in de rede dat hij hierover overleg voert met de secretaris van de gemeente Haarlem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17 Informatie over verzoek om bijstand</text:span>
        </text:p>
          <text:p text:style-name="al">Om te voorkomen dat een ambtenaar door collegeleden onder druk wordt gezet om inlichtingen, zoals bedoeld in artikel 14 van deze verordening, te verschaffen over het verzoek van een raadslid, is bepaald dat collegeleden zich voor informatie direct tot het betrokken raadslid wenden en niet tot de behandelend ambtenaar. Dit biedt ook een extra waarborg voor de onafhankelijke behandeling van een verzoek om ambtelijke bijstand.</text:p>
          <text:p text:style-name="al"/>
          <text:p text:style-name="al">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Artikel 18 Jaarlijkse bijdrage</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p text:style-name="al">De verhouding vast deel – variabel deel dient bij de bepaling van de jaarlijkse bijdrage te worden vastgesteld of bevestigd om in een bijdrage te kunnen worden vertaald.</text:p>
          <text:p text:style-name="al"/>
          <text:p text:style-name="al">
          <text:span text:style-name="nadrukvet">Artikel 19 Besteding</text:span>
        </text:p>
          <text:p text:style-name="al">De fracties hebben de vrijheid voor de inhoudelijke besteding van de fractieondersteuning.</text:p>
          <text:p text:style-name="al"/>
          <text:p text:style-name="al">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Opleidingen voor raads- en commissieleden worden bekostigd uit het daarvoor beschikbare budget en niet uit de bijdrage voor fractieondersteuning.</text:p>
          <text:p text:style-name="al"/>
          <text:p text:style-name="al">Omdat het bij uitstek om politieke ondersteuning gaat kan fractieondersteuning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20 Uitbetaling</text:span>
        </text:p>
          <text:p text:style-name="al">De bijdrage wordt op declaratiebasis uitgekeerd. </text:p>
          <text:p text:style-name="al"/>
          <text:p text:style-name="al">
          <text:span text:style-name="nadrukvet">Artikel 21 Wijziging bijdrage. </text:span>
        </text:p>
          <text:p text:style-name="al">Het spreekt vanzelf dat de bijdrage aangepast zal moeten worden aan veranderde verhoudingen in de raad. De regeling heeft tot gevolg dat fracties die kleiner worden (of geheel verdwijnen) nog over de hele maand waarin de nieuwe raad voor het eerst vergadert de bijdrage ontvangen. Voor fracties die groter worden (of nieuwe fracties) gaat de bijdrage diezelfde maand in. Dat betekent dat de totale bijdrage voor fractieondersteuning in een verkiezingsjaar hoger uitvalt dan in andere jaren. Dit is niet te vermijden.</text:p>
          <text:p text:style-name="al"/>
          <text:p text:style-name="al">Bij splitsing van of samenvoeging bij een fractie gedurende de raadsperiode zal de vergoeding direct verrekend moeten worden. </text:p>
          <text:p text:style-name="al"/>
          <text:p text:style-name="al">De splitsing of samenvoeging heeft als resultaat dat het oorspronkelijke basisbedrag voor de oorspronkelijke fracties nu wordt verdeeld over de twee (of meer) nieuwe fracties; deze deling van middelen blijft bestaan zolang de splitsing bestaat. Omdat door de splitsing of samenvoeging weliswaar meer fracties komen maar niet meer raadsleden, verandert de uitgave aan het variabele deel niet. Er zullen dus niet meer middelen worden uitgegeven aan fractieondersteuning dan voor de splitsing of samenvoeging; splitsing of samenvoeging belast de gemeentebegroting niet extra.</text:p>
          <text:p text:style-name="al"/>
          <text:p text:style-name="al">Bij splitsing of samenvoeging wordt het oorspronkelijke fractiebedrag naar evenredigheid verdeeld over de nieuwe fracties. Een andere dan deze rekenkundige maat gebruiken kan niet, omdat dan de discussie over de achtergrond van de splitsing wordt opgewekt.</text:p>
          <text:p text:style-name="al"/>
          <text:p text:style-name="al">
          <text:span text:style-name="nadrukvet">Artikel 22 Verantwoording</text:span>
        </text:p>
          <text:p text:style-name="al">Dit artikel regelt de wijze waarop fracties verantwoording afleggen over de besteding van de fractiebijdrage. De uitbetaling wordt verwerkt in de jaarrekening. </text:p>
          <text:p text:style-name="al"/>
          <text:p text:style-name="al">De door de raad aangemerkte onrechtmatige uitbetalingen worden door de gemeente teruggevorderd. </text:p>
          <text:p text:style-name="al"/>
          <text:p text:style-name="al">
          <text:span text:style-name="nadrukvet">Artikel 23 en 24 Hardheidsclausule, inwerkingtreding en citeertitel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4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33 van de Gemeentewet]|[1.0:c:BWBR0005416&amp;artikel=33&amp;g=2025-02-12</meta:user-defined>
    <meta:user-defined meta:name="DC.source">artikel 107a van de Gemeentewet]|[1.0:c:BWBR0005416&amp;artikel=107a&amp;g=2025-02-12</meta:user-defined>
    <meta:user-defined meta:name="DC.source">artikel 107e van de Gemeentewet]|[1.0:c:BWBR0005416&amp;artikel=107e&amp;g=2025-02-12</meta:user-defined>
    <meta:user-defined meta:name="DC.source">artikel 147, eerste lid, van de Gemeentewet]|[1.0:c:BWBR0005416&amp;artikel=147&amp;lid=1&amp;g=2025-02-12</meta:user-defined>
    <meta:user-defined meta:name="DC.source">artikel 10:3 van de Algemene wet bestuursrecht]|[1.0:c:BWBR0005537&amp;artikel=10%3A3&amp;g=2025-09-01</meta:user-defined>
    <meta:user-defined meta:name="DC.source">artikel 10:5 van de Algemene wet bestuursrecht]|[1.0:c:BWBR0005537&amp;artikel=10%3A5&amp;g=2025-09-01</meta:user-defined>
    <meta:user-defined meta:name="DC.source">artikel 10:11 van de Algemene wet bestuursrecht]|[1.0:c:BWBR0005537&amp;artikel=10%3A11&amp;g=2025-09-01</meta:user-defined>
    <meta:user-defined meta:name="DC.source">artikel 10:12 van de Algemene wet bestuursrecht]|[1.0:c:BWBR0005537&amp;artikel=10%3A12&amp;g=2025-09-01</meta:user-defined>
    <meta:user-defined meta:name="DC.source">Gemeenschappelijke regeling ambtelijke samenwerking Zandvoort-Haarlem]|[https://lokaleregelgeving.overheid.nl/CVDR602530/1</meta:user-defined>
    <meta:user-defined meta:name="DCTERMS.alternative">Verordening ondersteuning gemeenteraad Zandvoort 2025</meta:user-defined>
    <dc:language>nl</dc:language>
    <meta:user-defined meta:name="OVERHEIDop.locatietype/OVERHEIDop.gebiedsmarkering">Gemeente</meta:user-defined>
    <meta:user-defined meta:name="DC.title">Verordening ondersteuning gemeenteraad Zandvoort 2025</meta:user-defined>
    <meta:user-defined meta:name="DCTERMS.W3CDTF/DCTERMS.available">2025-10-21</meta:user-defined>
    <meta:user-defined meta:name="DCTERMS.W3CDTF/OVERHEIDop.jaargang">2025</meta:user-defined>
    <meta:user-defined meta:name="OVERHEIDop.publicationIssue">451494</meta:user-defined>
    <meta:user-defined meta:name="OVERHEIDop.betreftRegeling">CVDR745597_1</meta:user-defined>
    <meta:user-defined meta:name="xs:date/OVERHEIDop.startdatum">2025-10-22</meta:user-defined>
    <meta:user-defined meta:name="OVERHEIDop.GmbID/DC.identifier">gmb-2025-451494</meta:user-defined>
    <meta:user-defined meta:name="OVERHEIDop.versieInformatie"/>
  </office:meta>
</office:document-meta>
</file>