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dakopbouw en dakterras op de locatie Oosterstraat 9 b te Zandvoort, zaaknummer ODIJ-Z-25-16533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 dec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148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8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8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een dakopbouw en dakterras op de locatie Oosterstraat 9 b te Zandvoort, zaaknummer ODIJ-Z-25-165334</meta:user-defined>
    <meta:user-defined meta:name="DCTERMS.W3CDTF/DCTERMS.available">2025-10-17</meta:user-defined>
    <meta:user-defined meta:name="DCTERMS.W3CDTF/OVERHEIDop.jaargang">2025</meta:user-defined>
    <meta:user-defined meta:name="OVERHEIDop.publicationIssue">451488</meta:user-defined>
    <meta:user-defined meta:name="OVERHEIDop.GmbID/DC.identifier">gmb-2025-451488</meta:user-defined>
    <meta:user-defined meta:name="OVERHEIDop.versieInformatie"/>
  </office:meta>
</office:document-meta>
</file>