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maken van een constructieve doorbraak, Newtonstraat 22 1171XH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4-10-2025, het maken van een constructieve doorbraak, Newtonstraat 22 1171XH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148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8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8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42980</meta:user-defined>
    <meta:user-defined meta:name="DCTERMS.abstract">Newtonstraat 22 technische bouw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maken van een constructieve doorbraak, Newtonstraat 22 1171XH Badhoevedorp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87</meta:user-defined>
    <meta:user-defined meta:name="OVERHEIDop.GmbID/DC.identifier">gmb-2025-451487</meta:user-defined>
    <meta:user-defined meta:name="OVERHEIDop.versieInformatie"/>
  </office:meta>
</office:document-meta>
</file>