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het uitbreiden aan de achtergevel op het perceel Verdistraat 17, 3816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uitbreiden aan de achtergevel op het perceel Verdistraat 17, 3816 LA Amersfoort</text:span>
          </text:p>
            <text:p text:style-name="common-al">De Gemeente Amersfoort heeft op 09-10-2025 een aanvraag voor een omgevingsvergunning ontvangen voor het legaliseren van het uitbreiden aan de achtergevel op het perceel Verdistraat 17, 3816 LA Amersfoort, met kenmerk CLZ-000294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48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87</meta:user-defined>
    <dc:language>nl</dc:language>
    <meta:user-defined meta:name="OVERHEIDop.locatietype/OVERHEIDop.gebiedsmarkering">Punt</meta:user-defined>
    <meta:user-defined meta:name="DC.title">Ontvangen aanvraag omgevingsvergunning voor het legaliseren van het uitbreiden aan de achtergevel op het perceel Verdistraat 17, 3816 LA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85</meta:user-defined>
    <meta:user-defined meta:name="OVERHEIDop.GmbID/DC.identifier">gmb-2025-451485</meta:user-defined>
    <meta:user-defined meta:name="OVERHEIDop.versieInformatie"/>
  </office:meta>
</office:document-meta>
</file>