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voormalige bakkerij naar woningen en een bedrijfsruimte, Oppenheimstraat 1, 9714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voormalige bakkerij naar woningen en een bedrijfsruimte aan Oppenheimstraat 1 te Groningen Verzoeklocatie 2025062300297</text:span>
          </text:p>
            <text:p text:style-name="common-al">
            <text:span text:style-name="nadrukvet"/>
          </text:p>
            <text:p text:style-name="common-al">De gemeente Groningen heeft een omgevingsvergunning verleend. De gemeente geeft hiermee toestemming voor het verbouwen van de voormalige bakkerij naar woningen en een bedrijfsruimte  aan Oppenheimstraat 1 te Groningen Verzoeklocatie 202506230029 , dossiernummer GRN-00020614 (verzonden 15-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4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14</meta:user-defined>
    <dc:language>nl</dc:language>
    <meta:user-defined meta:name="DC.title">Kennisgeving definitief besluit omgevingsvergunning reguliere procedure (verleend), het verbouwen van de voormalige bakkerij naar woningen en een bedrijfsruimte, Oppenheimstraat 1, 9714 EK Groningen</meta:user-defined>
    <meta:user-defined meta:name="OVERHEIDop.datumEindeReactietermijn">2025-11-28</meta:user-defined>
    <meta:user-defined meta:name="OVERHEIDop.terinzageleggingBG">https://groningen.lokalebekendmakingen.nl/case/1:9822:167463</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44</meta:user-defined>
    <meta:user-defined meta:name="OVERHEIDop.publicationIssue">451484</meta:user-defined>
    <meta:user-defined meta:name="OVERHEIDop.GmbID/DC.identifier">gmb-2025-451484</meta:user-defined>
    <meta:user-defined meta:name="OVERHEIDop.versieInformatie"/>
  </office:meta>
</office:document-meta>
</file>