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VERKEERSBESLUIT Nummer 1806186    Onderwerp: aanleg laad- en losplaats Gaswa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dat krachtens artikel 2 Wegenverkeerswet 1994 verkeersmaatregelen genomen worden:</text:p>
            <text:p text:style-name="common-al">ter voorkoming of beperking van de door het verkeer veroorzaakte overlast, hinder of schade;</text:p>
            <text:p text:style-name="common-al"/>
            <text:p text:style-name="common-al">dat de Gaswal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op de Gaswal, ter hoogte van het Park of Dutch Dreams een parkeerhaven ligt;</text:p>
            <text:p text:style-name="common-al"/>
            <text:p text:style-name="common-al">dat deze parkeerhaven als informatieplaats in gebruik is;</text:p>
            <text:p text:style-name="common-al"/>
            <text:p text:style-name="common-al">dat deze parkeerhaven wordt gebruikt door vuilniswagens voor het ophalen van afval;</text:p>
            <text:p text:style-name="common-al"/>
            <text:p text:style-name="common-al">dat sinds 2025 een horecagelegenheid dicht bij deze parkeerhaven is gevestigd;</text:p>
            <text:p text:style-name="common-al"/>
            <text:p text:style-name="common-al">dat hierdoor de parkeerhaven gebruikt wordt voor langdurig parkeren;</text:p>
            <text:p text:style-name="common-al"/>
            <text:p text:style-name="common-al">dat daarom de parkeerhaven niet langer gebruikt kan worden als informatieplaats of voor het ophalen van afval;</text:p>
            <text:p text:style-name="common-al"/>
            <text:p text:style-name="common-al">dat het kortstondig parkeren om bijvoorbeeld te laden en lossen of afval op te halen wel gewenst is;</text:p>
            <text:p text:style-name="common-al"/>
            <text:p text:style-name="common-al">dat deze maatregel zal worden ondersteund door middel van het aanbrengen van een verkeersbord van het type E07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op grond van vorenstaande overwegingen om:</text:p>
            <text:p text:style-name="common-al">1.  en deze maatregel te ondersteunen door middel van het aanbrengen van een verkeersbord van het type E07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vrijdag 28 november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tussenkopcur">AFSCHRIFTEN</text:p>
            <text:p text:style-name="common-al">Een afschrift van dit verkeersbesluit is verzonden aan:</text:p>
            <text:p text:style-name="common-al">de Politie, district Noord- en Oost-Gelderland.</text:p>
            <text:p text:style-name="common-al"/>
            <text:p text:style-name="common-al">Met vriendelijke groet,</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147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7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7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DEFINITIEF VERKEERSBESLUIT Nummer 1806186    Onderwerp: aanleg laad- en losplaats Gaswal</meta:user-defined>
    <meta:user-defined meta:name="DCTERMS.W3CDTF/DCTERMS.available">2025-10-17</meta:user-defined>
    <meta:user-defined meta:name="DCTERMS.W3CDTF/OVERHEIDop.jaargang">2025</meta:user-defined>
    <meta:user-defined meta:name="OVERHEIDop.publicationIssue">451473</meta:user-defined>
    <meta:user-defined meta:name="OVERHEIDop.GmbID/DC.identifier">gmb-2025-451473</meta:user-defined>
    <meta:user-defined meta:name="OVERHEIDop.versieInformatie"/>
  </office:meta>
</office:document-meta>
</file>