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deel van de gronden naar horeca-bezorgservice/distributiecentrum/distributiehub op de locatie Toermalijnring 2000 te Dordrecht zaaknummer 90035150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deel van de gronden naar horeca-bezorgservice/distributiecentrum/distributiehub op de locatie Toermalijnring 20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4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deel van de gronden naar horeca-bezorgservice/distributiecentrum/distributiehub op de locatie Toermalijnring 2000 te Dordrecht zaaknummer 9003515078</meta:user-defined>
    <meta:user-defined meta:name="DCTERMS.W3CDTF/DCTERMS.available">2025-10-17</meta:user-defined>
    <meta:user-defined meta:name="DCTERMS.W3CDTF/OVERHEIDop.jaargang">2025</meta:user-defined>
    <meta:user-defined meta:name="OVERHEIDop.publicationIssue">451472</meta:user-defined>
    <meta:user-defined meta:name="OVERHEIDop.GmbID/DC.identifier">gmb-2025-451472</meta:user-defined>
    <meta:user-defined meta:name="OVERHEIDop.versieInformatie"/>
  </office:meta>
</office:document-meta>
</file>