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22 grondgebonden woningen, tegenover Veldinkstraat 2 t/m 14 (De Tippe) [Zaaknummer 0193ESUITE2084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5</text:p>
            <text:p text:style-name="common-al">
            <text:span text:style-name="nadrukvet">Locatie:</text:span> tegenover Veldinkstraat 2 t/m 14 (De Tippe)</text:p>
            <text:p text:style-name="common-al">
            <text:span text:style-name="nadrukvet">Zaakomschrijving:</text:span> het realiseren van 22 grondgebonden woningen</text:p>
            <text:p text:style-name="common-al">
            <text:span text:style-name="nadrukvet">Zaaknummer:</text:span> 0193ESUITE2084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46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4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4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4622025</meta:user-defined>
    <meta:user-defined meta:name="DCTERMS.abstract">het realiseren van 22 grondgebonden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22 grondgebonden woningen, tegenover Veldinkstraat 2 t/m 14 (De Tippe) [Zaaknummer 0193ESUITE2084622025]</meta:user-defined>
    <meta:user-defined meta:name="DCTERMS.W3CDTF/DCTERMS.available">2025-10-17</meta:user-defined>
    <meta:user-defined meta:name="DCTERMS.W3CDTF/OVERHEIDop.jaargang">2025</meta:user-defined>
    <meta:user-defined meta:name="OVERHEIDop.publicationIssue">451471</meta:user-defined>
    <meta:user-defined meta:name="OVERHEIDop.GmbID/DC.identifier">gmb-2025-451471</meta:user-defined>
    <meta:user-defined meta:name="OVERHEIDop.versieInformatie"/>
  </office:meta>
</office:document-meta>
</file>