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kandelaberen van vier bomen langs de maas najaar 2025 op de locatie Nabij Schansstraatje kadastraal perceel NDA00 D 319 te Nederasselt zaaknummer AB25.00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4 oktober 2025 </text:p>
            <text:p text:style-name="common-al">
            <text:span text:style-name="nadrukvet">DSO-kenmerk:</text:span> 2025101401468</text:p>
            <text:p text:style-name="common-al">
            <text:span text:style-name="nadrukvet">Voor:</text:span> het kandelaberen van vier bomen langs de maas najaar 2025 </text:p>
            <text:p text:style-name="common-al">
            <text:span text:style-name="nadrukvet">Locatie:</text:span> Nabij Schansstraatje kadastraal perceel NDA00 D 319 te Nederasselt </text:p>
            <text:p text:style-name="common-al">
            <text:span text:style-name="nadrukvet">Ons zaaknummer:</text:span> AB25.0078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8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451464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6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464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kandelaberen van vier bomen langs de maas najaar 2025 op de locatie Nabij Schansstraatje kadastraal perceel NDA00 D 319 te Nederasselt zaaknummer AB25.00787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464</meta:user-defined>
    <meta:user-defined meta:name="OVERHEIDop.GmbID/DC.identifier">gmb-2025-451464</meta:user-defined>
    <meta:user-defined meta:name="OVERHEIDop.versieInformatie"/>
  </office:meta>
</office:document-meta>
</file>