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Wolffstraat 9-H 1052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zijde ten behoeve van de woning.</text:p>
            <text:p text:style-name="common-al">Zaakadres: Elisabeth Wolffstraat 9-H 1052RN Amsterdam</text:p>
            <text:p text:style-name="common-al">Datum ontvangst: 24-09-2025</text:p>
            <text:p text:style-name="common-al">Zaaknummer: Z2025-040566</text:p>
            <text:p text:style-name="common-al">DSO-nummer: 20250924014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4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66</meta:user-defined>
    <meta:user-defined meta:name="DCTERMS.abstract">realiseren van een aanbouw aan de achterzijd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Wolffstraat 9-H 1052R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60</meta:user-defined>
    <meta:user-defined meta:name="OVERHEIDop.GmbID/DC.identifier">gmb-2025-451460</meta:user-defined>
    <meta:user-defined meta:name="OVERHEIDop.versieInformatie"/>
  </office:meta>
</office:document-meta>
</file>